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gthuisstraat 30, 1724 S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gthuisstraat 30, 1724 SM Oudkarspel</text:span>
          </text:p>
            <text:p text:style-name="common-al">
            
          </text:p>
            <text:p text:style-name="common-al">Op 16-12-2024 hebben wij een aanvraag voor een omgevingsvergunning ontvangen voor het realiseren van een uitbouw aan de voor- zij- en achterzijde op de locatie Regthuisstraat 30, 1724 SM Oudkarspel. De aanvraag is geregistreerd onder zaaknummer 97119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25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194</meta:user-defined>
    <dc:language>nl</dc:language>
    <meta:user-defined meta:name="OVERHEIDop.locatietype/OVERHEIDop.gebiedsmarkering">Punt</meta:user-defined>
    <meta:user-defined meta:name="DC.title">Kennisgeving van Aanvraag Omgevingsvergunning Regthuisstraat 30, 1724 SM Oudkarsp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50</meta:user-defined>
    <meta:user-defined meta:name="OVERHEIDop.GmbID/DC.identifier">gmb-2024-532550</meta:user-defined>
    <meta:user-defined meta:name="OVERHEIDop.versieInformatie"/>
  </office:meta>
</office:document-meta>
</file>