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Markerinkdijk met carbidschiete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Markerinkdijk, Aalten </text:p>
            <text:p text:style-name="common-al">Activiteit: buurtfeest met carbidschieten</text:p>
            <text:p text:style-name="common-al">Locatie: Markerinkdijk 4, Aalten</text:p>
            <text:p text:style-name="common-al">Datum/periode: 31 december 2024, van 12.00 tot 19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254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54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buurtfeest Markerinkdijk met carbidschieten, Aal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546</meta:user-defined>
    <meta:user-defined meta:name="OVERHEIDop.GmbID/DC.identifier">gmb-2024-532546</meta:user-defined>
    <meta:user-defined meta:name="OVERHEIDop.versieInformatie"/>
  </office:meta>
</office:document-meta>
</file>