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459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459 </text:p>
            <text:p text:style-name="common-al"> Omschrijving: realiseren van extra kamer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5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9</meta:user-defined>
    <meta:user-defined meta:name="DCTERMS.abstract">realiseren van extra kamer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459, Tongelresestraat 222 5613DT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44</meta:user-defined>
    <meta:user-defined meta:name="OVERHEIDop.GmbID/DC.identifier">gmb-2024-532544</meta:user-defined>
    <meta:user-defined meta:name="OVERHEIDop.versieInformatie"/>
  </office:meta>
</office:document-meta>
</file>