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richtingsverkeer op het parkeerterrein bij de supermarkt aan de Muntstraat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89830</text:p>
            <text:p text:style-name="common-al"/>
            <text:p text:style-name="common-al"/>
            <text:p text:style-name="common-al">
            <text:span text:style-name="nadrukvet">Onderwerp</text:span>
          </text:p>
            <text:p text:style-name="common-al">Eenrichting op parkeerterrein supermark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Muntstraat een erftoegangsweg in Huissen is;</text:p>
            <text:p text:style-name="common-al">• deze weg in beheer en onderhoud van de gemeente Lingewaard is;</text:p>
            <text:p text:style-name="common-al">• aan de Muntstraat een supermarkt met parkeerterrein is gelegen;</text:p>
            <text:p text:style-name="common-al">• het parkeerterrein tot de openbare weg behoort, maar niet in eigendom is van de gemeente;</text:p>
            <text:p text:style-name="common-al">• een deel van de parkeerplaatsen in particulier eigendom zijn bij aanwonenden;</text:p>
            <text:p text:style-name="common-al">• de supermarkt-eigenaar en gebruikers van het parkeerterrein hebben verzocht om eenrichtingsverkeer in te stellen;</text:p>
            <text:p text:style-name="common-al">• de eigenaar van het openbare deel van het parkeerterrein akkoord is met het instellen van eenrichtingsverkeer;</text:p>
            <text:p text:style-name="common-al">• de eigenaren van de parkeerplaatsen op het parkeerterrein direct achter de woningen hebben aangegeven akkoord te zijn met het instellen van eenrichtingsverkeer;</text:p>
            <text:p text:style-name="common-al">• door het instellen van eenrichtingsverkeer op het parkeerterrein de doorstroming en overzichtelijkheid verbetert;</text:p>
            <text:p text:style-name="common-al">• daarmee de verkeersveiligheid toeneem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 eenrichtingsverkeer in te stellen op het parkeerterrein aan de Muntstraat in Huissen bij de supermarkt, en (brom)fietsers uit te zonderen van deze verplichting, door het plaatsen van de borden C3, C2 en onderbord OB54 uit bijlage 1 van het RVV 1990.</text:p>
            <text:p text:style-name="common-al">Een en ander overeenkomstig tekening VB-2024-029 die als bijlage aan dit besluit is toegevoegd.</text:p>
            <text:p text:style-name="common-al"/>
            <text:p text:style-name="common-al"/>
            <text:p text:style-name="common-al">Bemmel, 16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5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richtingsverkeer - parkeerterrein van de Plus aan de Muntstraat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van eenrichtingsverkeer op het parkeerterrein bij de supermarkt aan de Muntstraat in Huissen</meta:user-defined>
    <meta:user-defined meta:name="DCTERMS.W3CDTF/DCTERMS.available">2024-12-18</meta:user-defined>
    <meta:user-defined meta:name="OVERHEIDop.externeBijlage">Tekening eenrichtingsverkeer parkeerterrein Plus|exb-2024-47998</meta:user-defined>
    <meta:user-defined meta:name="DCTERMS.W3CDTF/OVERHEIDop.jaargang">2024</meta:user-defined>
    <meta:user-defined meta:name="OVERHEIDop.publicationIssue">532538</meta:user-defined>
    <meta:user-defined meta:name="OVERHEIDop.GmbID/DC.identifier">gmb-2024-532538</meta:user-defined>
    <meta:user-defined meta:name="OVERHEIDop.versieInformatie"/>
  </office:meta>
</office:document-meta>
</file>