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nabij Kroezenhoek 5 (HAM00 M 1500) in Den Ham, voor het bouwen van een bedrijfsruimte,  ontvangen 30-12024, zaaknummer TR-Z2024-0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bij Kroezenhoek 5 (HAM00 M 1500) in Den Ham</text:p>
            <text:p text:style-name="common-al">
            <text:span text:style-name="nadrukvet">Project:</text:span> het bouwen van een bedrijfsruimte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205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DC.title">Gemeente Twenterand - Aanvraagvraag vergunning nabij Kroezenhoek 5 (HAM00 M 1500) in Den Ham, voor het bouwen van een bedrijfsruimte,  ontvangen 30-12024, zaaknummer TR-Z2024-00020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253</meta:user-defined>
    <meta:user-defined meta:name="OVERHEIDop.GmbID/DC.identifier">gmb-2024-53253</meta:user-defined>
    <meta:user-defined meta:name="OVERHEIDop.versieInformatie"/>
  </office:meta>
</office:document-meta>
</file>