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venswoud kad. D 3344,3524,3527,3530,3615,3617,3618 </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een Omgevingsvergunning op de locatie Ravenswoud kad. D 3344,3524,3527,3530,3615,3617,3618 . De aanvraag is geregistreerd onder zaaknummer Z2024-00006468. De aanvraag betreft:</text:p>
            <text:p text:style-name="common-al">plaatsen van struweel - herstel agrarisch cultuurlandschap Fryslân 2021-202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252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2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2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68</meta:user-defined>
    <meta:user-defined meta:name="DCTERMS.abstract">OWO</meta:user-defined>
    <dc:language>nl</dc:language>
    <meta:user-defined meta:name="OVERHEIDop.locatietype/OVERHEIDop.gebiedsmarkering">Vlak</meta:user-defined>
    <meta:user-defined meta:name="DC.title">Kennisgeving ontvangst aanvraag Omgevingsvergunning, Ravenswoud kad. D 3344,3524,3527,3530,3615,3617,3618</meta:user-defined>
    <meta:user-defined meta:name="DCTERMS.W3CDTF/DCTERMS.available">2024-12-18</meta:user-defined>
    <meta:user-defined meta:name="DCTERMS.W3CDTF/OVERHEIDop.jaargang">2024</meta:user-defined>
    <meta:user-defined meta:name="OVERHEIDop.publicationIssue">532528</meta:user-defined>
    <meta:user-defined meta:name="OVERHEIDop.GmbID/DC.identifier">gmb-2024-532528</meta:user-defined>
    <meta:user-defined meta:name="OVERHEIDop.versieInformatie"/>
  </office:meta>
</office:document-meta>
</file>