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uitrit , Langlaar 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uitrit</text:p>
            <text:p text:style-name="common-al">Locatie: Langlaar 2A Nuenen</text:p>
            <text:p text:style-name="common-al">Zaaknummer: 08202372410</text:p>
            <text:p text:style-name="last-al">Verlengd tot 31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25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372410</meta:user-defined>
    <meta:user-defined meta:name="DCTERMS.abstract">het realiser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uitrit , Langlaar 2A Nuenen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6</meta:user-defined>
    <meta:user-defined meta:name="OVERHEIDop.GmbID/DC.identifier">gmb-2024-532526</meta:user-defined>
    <meta:user-defined meta:name="OVERHEIDop.versieInformatie"/>
  </office:meta>
</office:document-meta>
</file>