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Koningsweg 23, 6942NW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4 is een melding ontvangen waarvoor geen vergunningsplicht geldt voor de locatie Koningsweg 23, 6942NW Didam. De melding is geregistreerd onder zaaknummer Z2024-0000184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3252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2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2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847</meta:user-defined>
    <meta:user-defined meta:name="DCTERMS.abstract">Betreft: melding op locatie Koningsweg 23, 6942NW Didam</meta:user-defined>
    <dc:language>nl</dc:language>
    <meta:user-defined meta:name="OVERHEIDop.locatietype/OVERHEIDop.gebiedsmarkering">Vlak</meta:user-defined>
    <meta:user-defined meta:name="DC.title">Melding het saneren van asbest, Koningsweg 23, 6942NW Di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525</meta:user-defined>
    <meta:user-defined meta:name="OVERHEIDop.GmbID/DC.identifier">gmb-2024-532525</meta:user-defined>
    <meta:user-defined meta:name="OVERHEIDop.versieInformatie"/>
  </office:meta>
</office:document-meta>
</file>