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 zaakbelasting Schouwen-Duiveland 2025</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De raad van de gemeente Schouwen-Duiveland;</text:p>
            <text:p text:style-name="al"/>
            <text:p text:style-name="al">gezien het voorstel van burgemeester en wethouders d.d. 12 november 2024;</text:p>
            <text:p text:style-name="al"/>
            <text:p text:style-name="al">gelet op artikel 220 tot en met 220h van de Gemeentewet;</text:p>
            <text:p text:style-name="al"/>
            <text:p text:style-name="al">besluit vast te stellen de volgende verordening: </text:p>
            <text:p text:style-name="al">
            <text:span text:style-name="nadrukvet"/>
          </text:p>
            <text:p text:style-name="al">
            <text:span text:style-name="nadrukvet">Verordening op de heffing en de invordering van onroerende - zaakbelasting Schouwen-Duiveland </text:span>
            <text:span text:style-name="nadrukvet">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 zaakbelastingen' worden voor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het </text:p>
            <text:p text:style-name="al">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Voor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dstuk III van de </text:p>
            <text:p text:style-name="al"> van de Wet waardering onroerende zaken. </text:p>
            <text:p text:style-name="al">3. Een onroerende zaak dient in hoofdzaak tot woning indien de waarde die op grond van hoofdstuk </text:p>
            <text:p text:style-name="al"> IV van de Wet waardering onroerende zaken is vastgesteld voor die onroerende zaak in </text:p>
            <text:p text:style-name="al"> hoofdzaak kan worden toegerekend aan delen van die onroerende zaak die dienen tot woning dan </text:p>
            <text:p text:style-name="al">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al is gebeurd bij de bepaling van de in dat artikel bedoelde waarde, de waarde van:</text:p>
            <text:p text:style-name="al"> a. ten behoeve van de land- of bosbouw bedrijfsmatig geëxploiteerde cultuurgrond, daaronder </text:p>
            <text:p text:style-name="al"> mede begrepen de open grond, alsmede de ondergrond van glasopstanden, die </text:p>
            <text:p text:style-name="al"> bedrijfsmatig aangewend wordt voor de kweek of teelt van gewassen, zonder daarbij de </text:p>
            <text:p text:style-name="al"> ondergrond als voedingsbodem te gebruiken;</text:p>
            <text:p text:style-name="al"> b. glasopstanden, die bedrijfsmatig worden aangewend voor de kweek of teelt van gewassen, </text:p>
            <text:p text:style-name="al"> voorzover de ondergrond daarvan bestaat uit de in onderdeel a bedoelde grond;</text:p>
            <text:p text:style-name="al"> c. onroerende zaken die in hoofdzaak zijn bestemd voor de openbare eredienst of voor het </text:p>
            <text:p text:style-name="al"> houden van openbare bezinningssamenkomsten van levensbeschouwelijke aard, een en </text:p>
            <text:p text:style-name="al"> ander met uitzondering van delen van zodanige onroerende zaken die dienen als woning;</text:p>
            <text:p text:style-name="al"> d. één of meer onroerende zaken die deel uitmaken van een op de voet van de </text:p>
            <text:p text:style-name="al"> Natuurschoonwet 1928 aangewezen landgoed dat voldoet aan de voorwaarden genoemd in </text:p>
            <text:p text:style-name="al"> artikel 8 van het Rangschikkingsbesluit Natuurschoonwet 1928, met uitzondering van de </text:p>
            <text:p text:style-name="al"> daarop voorkomende gebouwde eigendommen. </text:p>
            <text:p text:style-name="al"> e. natuurterreinen, waaronder mede worden verstaan duinen, heidevelden, zandverstuivingen, </text:p>
            <text:p text:style-name="al"> moerassen en plassen, die door rechtspersonen met volledige rechtsbevoegdheid welke zich </text:p>
            <text:p text:style-name="al"> uitsluitend of nagenoeg uitsluitend het behoud van natuurschoon ten doel stellen, beheerd </text:p>
            <text:p text:style-name="al"> worden;</text:p>
            <text:p text:style-name="al"> f. openbare land- en waterwegen en banen voor openbaar vervoer per rail, een en </text:p>
            <text:p text:style-name="al"> ander met inbegrip van kunstwerken;</text:p>
            <text:p text:style-name="al"> g. waterverdedigings- en waterbeheersingswerken die worden beheerd door organen, </text:p>
            <text:p text:style-name="al"> instellingen of diensten van publiekrechtelijke rechtspersonen, met uitzondering van de delen </text:p>
            <text:p text:style-name="al"> van zodanige werken die dienen als woning. De vrijstelling is beperkt tot de kernzone van het </text:p>
            <text:p text:style-name="al"> waterverdedigingswerk, dat is de dijk. </text:p>
            <text:p text:style-name="al"> h. werken die zijn bestemd voor de zuivering van riool- en ander afvalwater en die worden </text:p>
            <text:p text:style-name="al"> beheerd door organen, instellingen of diensten van publiekrechtelijke rechtspersonen, met </text:p>
            <text:p text:style-name="al"> uitzondering van de delen van zodanige werken die dienen als woning;</text:p>
            <text:p text:style-name="al"> i. werktuigen die van een onroerende zaak kunnen worden afgescheiden zonder dat </text:p>
            <text:p text:style-name="al"> beschadiging van betekenis aan die werktuigen wordt toegebracht en die niet op zichzelf als </text:p>
            <text:p text:style-name="al"> gebouwde eigendommen zijn aan te merken. De vrijstelling is ook van toepassing op </text:p>
            <text:p text:style-name="al"> werktuigen die in hoofdzaak voor het medische proces worden gebruikt.</text:p>
            <text:p text:style-name="al"> j. onroerende zaken voor zover die bestemd zijn te worden gebruikt voor de publieke dienst </text:p>
            <text:p text:style-name="al"> van de gemeente, met uitzondering van delen van zodanige onroerende zaken die bestemd </text:p>
            <text:p text:style-name="al"> zijn te worden gebruikt voor het geven van onderwijs;</text:p>
            <text:p text:style-name="al"> k. straatmeubilair, waaronder begrepen alle zodanige gebouwde eigendommen – niet zijnde </text:p>
            <text:p text:style-name="al"> gebouwen – welke zijn geplaatst voor of in het belang van het publiek, ten dienste van het </text:p>
            <text:p text:style-name="al"> verkeer of ter verfraaiing van de gemeente, zoals lichtmasten, verkeersinstallaties, </text:p>
            <text:p text:style-name="al"> standbeelden, monumenten, fonteinen, banken, abri's, hekken en palen;</text:p>
            <text:p text:style-name="al"> l. plantsoenen, parken en waterpartijen, die bij de gemeente in beheer zijn of waarvan de </text:p>
            <text:p text:style-name="al"> gemeente het genot heeft krachtens eigendom, bezit of beperkt recht, met uitzondering van </text:p>
            <text:p text:style-name="al">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text:p>
            <text:p text:style-name="al"> voor de eigenarenbelasting geldt niet voor zover de gemeente van die zaken niet het genot heeft </text:p>
            <text:p text:style-name="al"> krachtens eigendom, bezit of beperkt recht.</text:p>
            <text:p text:style-name="al">3. In afwijking in zoverre van artikel 3 wordt bij de bepaling van de heffingsmaatstaf voor de </text:p>
            <text:p text:style-name="al"> gebruikersbelasting buiten aanmerking gelaten de waarde van gedeelten van de onroerende zaak </text:p>
            <text:p text:style-name="al">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Tarief</text:p>
            <text:p text:style-name="al">1. Het tarief van de belasting bedraagt een percentage van de heffingsmaatstaf. Het percentage</text:p>
            <text:p text:style-name="al"> bedraagt voor:</text:p>
            <text:p text:style-name="al"> a. de gebruikersbelasting: 0,1966 <text:span text:style-name="nadrukvet">%</text:span></text:p>
            <text:p text:style-name="al"> b. bij de eigenarenbelasting:</text:p>
            <text:p text:style-name="al"> 1. voor onroerende zaken die in hoofdzaak tot woning dienen 0,0948<text:span text:style-name="nadrukvet">% </text:span></text:p>
            <text:p text:style-name="al"> 2. voor onroerende zaken die niet in hoofdzaak tot woning dienen 0,2442 %</text:p>
            <text:p text:style-name="al">2. Indien de heffingsmaatstaf beneden € 5.000 blijft, wordt geen belasting geheven.</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Schouwen-Duiveland 2024”, van 21 december 2023,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onroerende - zaakbelastingen Schouwen-Duiveland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P.M.W. Goossens-Smits J. Chr. van der Hoek</text:span></text:p>
          </text:section>
          <text:section text:name="ondertekening_id1-3-2-3-3">
            <text:p>griffier voorzitter </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5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p de heffing en de invordering van onroerende - zaakbelasting Schouwen-Duiveland 2025</meta:user-defined>
    <dc:language>nl</dc:language>
    <meta:user-defined meta:name="OVERHEIDop.locatietype/OVERHEIDop.gebiedsmarkering">Gemeente</meta:user-defined>
    <meta:user-defined meta:name="DC.title">Verordening op de heffing en de invordering van onroerende - zaakbelasting Schouwen-Duiveland 2025</meta:user-defined>
    <meta:user-defined meta:name="DCTERMS.W3CDTF/DCTERMS.available">2024-12-20</meta:user-defined>
    <meta:user-defined meta:name="DCTERMS.W3CDTF/OVERHEIDop.jaargang">2024</meta:user-defined>
    <meta:user-defined meta:name="OVERHEIDop.publicationIssue">532524</meta:user-defined>
    <meta:user-defined meta:name="OVERHEIDop.betreftRegeling">CVDR730151_1</meta:user-defined>
    <meta:user-defined meta:name="xs:date/OVERHEIDop.startdatum">2025-01-01</meta:user-defined>
    <meta:user-defined meta:name="xs:date/OVERHEIDop.einddatum">2025-01-01</meta:user-defined>
    <meta:user-defined meta:name="OVERHEIDop.GmbID/DC.identifier">gmb-2024-532524</meta:user-defined>
    <meta:user-defined meta:name="OVERHEIDop.versieInformatie"/>
  </office:meta>
</office:document-meta>
</file>