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3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412-2-2">
      <text:list-level-style-bullet text:bullet-char="-" text:level="1">
        <style:list-level-properties text:min-label-width="10mm"/>
      </text:list-level-style-bullet>
    </text:list-style>
    <text:list-style style:name="id1-3-2-4-3-1-4-412-2-2-1">
      <text:list-level-style-bullet text:bullet-char="-" text:level="1">
        <style:list-level-properties text:min-label-width="10mm"/>
      </text:list-level-style-bullet>
    </text:list-style>
    <text:list-style style:name="id1-3-2-4-3-1-4-412-2-2-2">
      <text:list-level-style-bullet text:bullet-char="-" text:level="1">
        <style:list-level-properties text:min-label-width="10mm"/>
      </text:list-level-style-bullet>
    </text:list-style>
    <text:list-style style:name="id1-3-2-4-3-1-4-412-2-2-3">
      <text:list-level-style-bullet text:bullet-char="-" text:level="1">
        <style:list-level-properties text:min-label-width="10mm"/>
      </text:list-level-style-bullet>
    </text:list-style>
    <text:list-style style:name="id1-3-2-4-3-1-4-412-2-2-4">
      <text:list-level-style-bullet text:bullet-char="-" text:level="1">
        <style:list-level-properties text:min-label-width="10mm"/>
      </text:list-level-style-bullet>
    </text:list-style>
    <text:list-style style:name="id1-3-2-4-3-1-4-501-2-2">
      <text:list-level-style-bullet text:bullet-char="-" text:level="1">
        <style:list-level-properties text:min-label-width="10mm"/>
      </text:list-level-style-bullet>
    </text:list-style>
    <text:list-style style:name="id1-3-2-4-3-1-4-501-2-2-1">
      <text:list-level-style-bullet text:bullet-char="-" text:level="1">
        <style:list-level-properties text:min-label-width="10mm"/>
      </text:list-level-style-bullet>
    </text:list-style>
    <text:list-style style:name="id1-3-2-4-3-1-4-501-2-2-2">
      <text:list-level-style-bullet text:bullet-char="-" text:level="1">
        <style:list-level-properties text:min-label-width="10mm"/>
      </text:list-level-style-bullet>
    </text:list-style>
    <text:list-style style:name="id1-3-2-4-3-1-4-501-2-2-3">
      <text:list-level-style-bullet text:bullet-char="-" text:level="1">
        <style:list-level-properties text:min-label-width="10mm"/>
      </text:list-level-style-bullet>
    </text:list-style>
    <text:list-style style:name="id1-3-2-4-3-1-4-581-2-1">
      <text:list-level-style-bullet text:bullet-char="-" text:level="1">
        <style:list-level-properties text:min-label-width="10mm"/>
      </text:list-level-style-bullet>
    </text:list-style>
    <text:list-style style:name="id1-3-2-4-3-1-4-581-2-1-1">
      <text:list-level-style-bullet text:bullet-char="-" text:level="1">
        <style:list-level-properties text:min-label-width="10mm"/>
      </text:list-level-style-bullet>
    </text:list-style>
    <text:list-style style:name="id1-3-2-4-3-1-4-581-2-1-2">
      <text:list-level-style-bullet text:bullet-char="-" text:level="1">
        <style:list-level-properties text:min-label-width="10mm"/>
      </text:list-level-style-bullet>
    </text:list-style>
    <text:list-style style:name="id1-3-2-4-3-1-4-581-2-1-3">
      <text:list-level-style-bullet text:bullet-char="-" text:level="1">
        <style:list-level-properties text:min-label-width="10mm"/>
      </text:list-level-style-bullet>
    </text:list-style>
    <text:list-style style:name="id1-3-2-4-3-1-4-581-2-1-4">
      <text:list-level-style-bullet text:bullet-char="-" text:level="1">
        <style:list-level-properties text:min-label-width="10mm"/>
      </text:list-level-style-bullet>
    </text:list-style>
    <text:list-style style:name="id1-3-2-4-3-1-4-581-2-1-5">
      <text:list-level-style-bullet text:bullet-char="-" text:level="1">
        <style:list-level-properties text:min-label-width="10mm"/>
      </text:list-level-style-bullet>
    </text:list-style>
    <text:list-style style:name="id1-3-2-4-3-1-4-581-2-1-6">
      <text:list-level-style-bullet text:bullet-char="-" text:level="1">
        <style:list-level-properties text:min-label-width="10mm"/>
      </text:list-level-style-bullet>
    </text:list-style>
    <text:list-style style:name="id1-3-2-4-3-1-4-581-2-1-7">
      <text:list-level-style-bullet text:bullet-char="-" text:level="1">
        <style:list-level-properties text:min-label-width="10mm"/>
      </text:list-level-style-bullet>
    </text:list-style>
    <text:list-style style:name="id1-3-2-4-3-1-4-581-2-1-8">
      <text:list-level-style-bullet text:bullet-char="-" text:level="1">
        <style:list-level-properties text:min-label-width="10mm"/>
      </text:list-level-style-bullet>
    </text:list-style>
    <text:list-style style:name="id1-3-2-4-3-1-4-581-2-1-9">
      <text:list-level-style-bullet text:bullet-char="-" text:level="1">
        <style:list-level-properties text:min-label-width="10mm"/>
      </text:list-level-style-bullet>
    </text:list-style>
    <text:list-style style:name="id1-3-2-4-3-1-4-581-2-1-10">
      <text:list-level-style-bullet text:bullet-char="-" text:level="1">
        <style:list-level-properties text:min-label-width="10mm"/>
      </text:list-level-style-bullet>
    </text:list-style>
    <text:list-style style:name="id1-3-2-4-3-1-4-581-2-1-11">
      <text:list-level-style-bullet text:bullet-char="-" text:level="1">
        <style:list-level-properties text:min-label-width="10mm"/>
      </text:list-level-style-bullet>
    </text:list-style>
    <text:list-style style:name="id1-3-2-4-3-1-4-581-2-1-12">
      <text:list-level-style-bullet text:bullet-char="-" text:level="1">
        <style:list-level-properties text:min-label-width="10mm"/>
      </text:list-level-style-bullet>
    </text:list-style>
    <text:list-style style:name="id1-3-2-4-3-1-4-581-2-1-13">
      <text:list-level-style-bullet text:bullet-char="-" text:level="1">
        <style:list-level-properties text:min-label-width="10mm"/>
      </text:list-level-style-bullet>
    </text:list-style>
    <text:list-style style:name="id1-3-2-4-3-1-4-581-2-1-14">
      <text:list-level-style-bullet text:bullet-char="-" text:level="1">
        <style:list-level-properties text:min-label-width="10mm"/>
      </text:list-level-style-bullet>
    </text:list-style>
    <text:list-style style:name="id1-3-2-4-3-1-4-581-2-1-15">
      <text:list-level-style-bullet text:bullet-char="-" text:level="1">
        <style:list-level-properties text:min-label-width="10mm"/>
      </text:list-level-style-bullet>
    </text:list-style>
    <text:list-style style:name="id1-3-2-4-3-1-4-581-2-1-16">
      <text:list-level-style-bullet text:bullet-char="-" text:level="1">
        <style:list-level-properties text:min-label-width="10mm"/>
      </text:list-level-style-bullet>
    </text:list-style>
    <text:list-style style:name="id1-3-2-4-3-1-4-581-2-1-17">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8-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4">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21-1-4-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21-1-4-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21-1-4-2-3">
      <text:list-level-style-bullet text:bullet-char="●" text:level="1">
        <style:list-level-properties text:min-label-width="10mm"/>
      </text:list-level-style-bullet>
    </text:list-style>
    <text:list-style style:name="id1-3-2-4-21-1-4-2-3-1">
      <text:list-level-style-bullet text:bullet-char="●" text:level="1">
        <style:list-level-properties text:min-label-width="10mm"/>
      </text:list-level-style-bullet>
    </text:list-style>
    <text:list-style style:name="id1-3-2-4-21-1-4-2-3-2">
      <text:list-level-style-bullet text:bullet-char="●" text:level="1">
        <style:list-level-properties text:min-label-width="10mm"/>
      </text:list-level-style-bullet>
    </text:list-style>
    <text:list-style style:name="id1-3-2-4-21-1-4-2-3-3">
      <text:list-level-style-bullet text:bullet-char="●" text:level="1">
        <style:list-level-properties text:min-label-width="10mm"/>
      </text:list-level-style-bullet>
    </text:list-style>
    <text:list-style style:name="id1-3-2-4-21-1-4-2-3-4">
      <text:list-level-style-bullet text:bullet-char="●" text:level="1">
        <style:list-level-properties text:min-label-width="10mm"/>
      </text:list-level-style-bullet>
    </text:list-style>
    <text:list-style style:name="id1-3-2-4-21-1-4-2-3-5">
      <text:list-level-style-bullet text:bullet-char="●" text:level="1">
        <style:list-level-properties text:min-label-width="10mm"/>
      </text:list-level-style-bullet>
    </text:list-style>
    <text:list-style style:name="id1-3-2-4-21-1-4-2-3-6">
      <text:list-level-style-bullet text:bullet-char="●" text:level="1">
        <style:list-level-properties text:min-label-width="10mm"/>
      </text:list-level-style-bullet>
    </text:list-style>
    <text:list-style style:name="id1-3-2-4-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Verordening op de heffing en de invordering van leges 2025</text:p>
      <text:section text:name="regeling_id1-3-2" text:style-name="regeling">
        <text:section text:name="aanhef_id1-3-2-1" text:style-name="aanhef">
          <text:section text:name="preambule_id1-3-2-1-1" text:style-name="preambule">
            <text:p text:style-name="al">[Deze publicatie betreft een rectificatie omdat de onjuiste tarieven in de tarieventabel bij artikel 2.5.1, 2.5.2, 2.5.4 en 3.5.7 zijn bekendgemaakt. De oorspronkelijke publicatie is op 16 december 2024 bekendgemaakt<text:span text:style-name="nadrukvet">, </text:span>beschikbaar via <text:a xlink:href="https://zoek.officielebekendmakingen.nl/gmb-2024-527421.html" xlink:type="simple"><text:span text:style-name="nadrukondlijn">Gemeenteblad 2024, 527421</text:span></text:a>.]</text:p>
            <text:p text:style-name="al"/>
            <text:p text:style-name="al">De raad van de gemeente Heerde;</text:p>
            <text:p text:style-name="al"/>
            <text:p text:style-name="al">gelezen het voorstel van het college van burgemeester en wethouders van 22 oktober 2024;</text:p>
            <text:p text:style-name="al"/>
            <text:p text:style-name="al">gelet op de artikelen 156, tweede lid en tweede lid, aanhef en onderdeel h en 229, eerste lid, aanhef en onderdeel b van de Gemeentewet en artikel 1 van de Wet van 13 oktober 2011, houdende regeling van een grondslag voor de heffing van rechten voor de Nederlandse identiteitskaart (Stb. 2011, 440);</text:p>
            <text:p text:style-name="al"/>
            <text:p text:style-name="al">besluit </text:p>
            <text:p text:style-name="al"/>
            <text:p text:style-name="al">vast te stellen de volgende verordening:</text:p>
            <text:p text:style-name="al">
            <text:span text:style-name="nadrukvet">Verordening op de heffing en de invordering van leges 2025.</text:span>
          </text:p>
            <text:p text:style-name="al">(Legesverordening gemeente Heer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ver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of elektronische kennisgeving, waaronder mede wordt begrepen een stempelafdruk, zegel, nota of andere schriftuur of elektronisch bericht. Het gevorderde bedrag wordt mondeling, dan wel door toezending of uitreiking van de schriftelijke kennisgeving of door toezending van het elektronisch bericht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paragraaf 1.4 (schriftelijke verstrekkingen uit de basisadministratie personen);</text:p>
                  </text:list-item>
                  <text:list-item text:style-override="id1-3-2-2-10-3-2-3-4">
                    <text:number>4.</text:number>
                    <text:p text:style-name="al">artikel 1.7.1 (verklaring omtrent het gedrag);</text:p>
                  </text:list-item>
                  <text:list-item text:style-override="id1-3-2-2-10-3-2-3-5">
                    <text:number>5.</text:number>
                    <text:p text:style-name="al">artikel 1.9.4 (Wet op de kansspelen);</text:p>
                    <text:p text:style-name="al">een en ander voor zover met deze wijzigingen niet al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Overgangsrecht</text:p>
            <text:p text:style-name="al">De “Legesverordening gemeente Heerde 2024” van 11 december 2023 wordt ingetrokken met ingang van de datum genoemd in artikel 13, tweede lid,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 Deze verordening treedt in werking met ingang van de eerste dag na die van de bekendmaking.</text:p>
              </text:list-item>
              <text:list-item text:style-override="id1-3-2-2-12-3">
                <text:number> 2. </text:number>
                <text:p text:style-name="al"> De datum van ingang van de heffing is 1 januari 2025.</text:p>
              </text:list-item>
              <text:list-item text:style-override="id1-3-2-2-12-4">
                <text:number> 3. </text:number>
                <text:p text:style-name="al"> De in onderdeel 2.1.5 van de tarieventabel genoemde bijlage ‘Casa Data bouwkostenwijzer’ wordt bekendgemaakt door terinzagelegging op het gemeentekantoor.</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Heerde 2025.</text:p>
          </text:section>
        </text:section>
        <text:section text:name="regeling-sluiting_id1-3-2-3" text:style-name="regeling-sluiting">
          <text:section text:name="ondertekening_id1-3-2-3-1">
            <text:p><text:span text:style-name="functie">Aldus vastgesteld in de openbare raadsvergadering van 9 december 2024.</text:span></text:p>
          </text:section>
          <text:section text:name="ondertekening_id1-3-2-3-2">
            <text:p><text:span text:style-name="functie"/></text:p>
            <text:p><text:span text:style-name="functie">griffier,</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Legesverordening gemeente Heerde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Inhoudsopgave tarieventab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1.1 Burgerlijke sta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1.2 Reisdocumenten 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1.3 Rijbewijz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1.4 Verstrekkingen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1.5 Bestuursstu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1.6 Vastgoedinformat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1.7 Overige publieksza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1.8 Gemeentearchief</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1.9 Bijzondere wet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1.10 Verkeer en vervo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1.11 Kinderopva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1.12 Diver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2.1 Algemene bepaling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2.2 Basistari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2.3 Activiteiten met betrekking tot bouwwer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2.4 Activiteiten met betrekking tot cultureel erfgoed en werelderfgoe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2.5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2.6 Lozings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2.7 Aanleg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2.8 Overig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2.9 Maatwerkvoorschrif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2.10 Gelijkwaardighei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2.11 Overige tari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2.12 Modal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2.13 Verminder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2.14 Terugg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Europes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3.1 Horeca</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3.2 Seksbedrij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3.3 Winkeltijdenwe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3.4 Organiseren evenementen of mark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3.5 Standplaats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3.6 Huisvestingswet en Wet goed verhuurderschap</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3.7 In dit hoofdstuk niet benoemde vergunning, ontheffing of ander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of omzetten van een geregistreerd partnerschap in een huwelijk in de trouwzaal van het gemeentehuis en in de permanent aangewezen trouwloc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op maandag tot en met donderdag van 10.30 t/m 16.30 uur:</text:p>
                </table:table-cell>
                <table:table-cell table:style-name="cell_frame_all" table:number-rows-spanned="1" table:number-columns-spanned="1">
                  <text:p text:style-name="table_al">€ 445,2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vrijdag van 10.30 t/m 16.30 uur:</text:p>
                </table:table-cell>
                <table:table-cell table:style-name="cell_frame_all" table:number-rows-spanned="1" table:number-columns-spanned="1">
                  <text:p text:style-name="table_al">€ 511,4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 van 10.30 t/m 16.30 uur:</text:p>
                </table:table-cell>
                <table:table-cell table:style-name="cell_frame_all" table:number-rows-spanned="1" table:number-columns-spanned="1">
                  <text:p text:style-name="table_al">€ 776,95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maandag om 10.00 uur:</text:p>
                </table:table-cell>
                <table:table-cell table:style-name="cell_frame_all" table:number-rows-spanned="1" table:number-columns-spanned="1">
                  <text:p text:style-name="table_al">€ 124,50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Voor de voltrekking van een huwelijk, registratie van een partnerschap of het omzetten van een geregistreerd partnerschap in een huwelijk op een andere locatie dan het gemeentehuis te Heerde of de reeds permanent aangewezen andere locaties, worden de onder de subonderdelen 1.1.1.1 en 1.1.1.3 genoemde tarieven verhoogd indien deze plaats vin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tot en met vrijdag (excl. vergoeding desbetreffende locatie):</text:p>
                </table:table-cell>
                <table:table-cell table:style-name="cell_frame_all" table:number-rows-spanned="1" table:number-columns-spanned="1">
                  <text:p text:style-name="table_al">€ 209,7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zaterdag (excl. vergoeding desbetreffende locatie):</text:p>
                </table:table-cell>
                <table:table-cell table:style-name="cell_frame_all" table:number-rows-spanned="1" table:number-columns-spanned="1">
                  <text:p text:style-name="table_al">€ 314,9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or de gemeente beschikbaar stellen van 1 of 2 personeelsleden voor het fungeren als getuige bij een huwelijk of een partnerschapsregistratie, per personeelslid:</text:p>
                </table:table-cell>
                <table:table-cell table:style-name="cell_frame_all" table:number-rows-spanned="1" table:number-columns-spanned="1">
                  <text:p text:style-name="table_al">€ 22,25 </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33,70 </text:p>
                </table:table-cell>
              </table:table-row>
              <table:table-row table:style-name="row">
                <table:table-cell table:style-name="cell_frame_all" table:number-rows-spanned="1" table:number-columns-spanned="1">
                  <text:p text:style-name="table_al">1.1.5.2 </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47,8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Het tarief bedraagt voor het in behandeling nemen van een aanvraag tot het afsluiten van een abonnement op het verstrekken van lijsten aan bijzondere personen of lichamen waarop zijn vermeld omtrent geborenen, overledenen, huwelijksaangiften en huwelijksvoltrek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indien die lijsten elke werkdag worden verlangd, voor zover voor plaatsing op die lijst toestemming is verleend, per jaar:</text:p>
                </table:table-cell>
                <table:table-cell table:style-name="cell_frame_all" table:number-rows-spanned="1" table:number-columns-spanned="1">
                  <text:p text:style-name="table_al">€ 509,40 </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indien die lijsten eenmaal per week worden verlangd, voor zover voor plaatsing op die lijst toestemming is verleend, per jaar:</text:p>
                </table:table-cell>
                <table:table-cell table:style-name="cell_frame_all" table:number-rows-spanned="1" table:number-columns-spanned="1">
                  <text:p text:style-name="table_al">€ 257,30 </text:p>
                </table:table-cell>
              </table:table-row>
              <table:table-row table:style-name="row">
                <table:table-cell table:style-name="cell_frame_all" table:number-rows-spanned="1" table:number-columns-spanned="1">
                  <text:p text:style-name="table_al">1.1.7.3 </text:p>
                </table:table-cell>
                <table:table-cell table:style-name="cell_frame_all" table:number-rows-spanned="1" table:number-columns-spanned="1">
                  <text:p text:style-name="table_al">indien die lijsten eenmaal per maand worden verlangd, voor zover voor plaatsing op die lijst toestemming is verleend, per jaar:</text:p>
                </table:table-cell>
                <table:table-cell table:style-name="cell_frame_all" table:number-rows-spanned="1" table:number-columns-spanned="1">
                  <text:p text:style-name="table_al">€ 129,75 </text:p>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Het tarief bedraagt voor het in behandeling nemen van een aanvraag voor het mondeling verstrekken van inlichtingen uit de registers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per inlichting per persoon:</text:p>
                </table:table-cell>
                <table:table-cell table:style-name="cell_frame_all" table:number-rows-spanned="1" table:number-columns-spanned="1">
                  <text:p text:style-name="table_al">€ 11,10 </text:p>
                </table:table-cell>
              </table:table-row>
              <table:table-row table:style-name="row">
                <table:table-cell table:style-name="cell_frame_all" table:number-rows-spanned="1" table:number-columns-spanned="1">
                  <text:p text:style-name="table_al">1.1.8.2 </text:p>
                </table:table-cell>
                <table:table-cell table:style-name="cell_frame_all" table:number-rows-spanned="1" table:number-columns-spanned="1">
                  <text:p text:style-name="table_al">per abonnement voor 100 inlichtingen als subonderdeel 1.1.8.1 bedoeld, geldig gedurende een kalenderjaar:</text:p>
                </table:table-cell>
                <table:table-cell table:style-name="cell_frame_all" table:number-rows-spanned="1" table:number-columns-spanned="1">
                  <text:p text:style-name="table_al">€ 159,2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persoon met een uitreisverbod, ongeacht de leeftijd van de betrokken persoon</text:p>
                </table:table-cell>
                <table:table-cell table:style-name="cell_frame_all" table:number-rows-spanned="1" table:number-columns-spanned="1">
                  <text:p text:style-name="table_al">€ 38,25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9,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voor het verstrekken van een Gezondheidsverklaring bedraagt:</text:p>
                </table:table-cell>
                <table:table-cell table:style-name="cell_frame_all" table:number-rows-spanned="1" table:number-columns-spanned="1">
                  <text:p text:style-name="table_al">€ 48,50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4 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Paragraaf, met uitzondering van de onderdelen 1.4.3 en 1.4.4, wordt onder één verstrekking verstaan ver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10 </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1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248,35 </text:p>
                </table:table-cell>
              </table:table-row>
              <table:table-row table:style-name="row">
                <table:table-cell table:style-name="cell_frame_all" table:number-rows-spanned="1" table:number-columns-spanned="1">
                  <text:p text:style-name="table_al">1.4.2.2.2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099,60 </text:p>
                </table:table-cell>
              </table:table-row>
              <table:table-row table:style-name="row">
                <table:table-cell table:style-name="cell_frame_all" table:number-rows-spanned="1" table:number-columns-spanned="1">
                  <text:p text:style-name="table_al">1.4.2.2.3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1.980,65 </text:p>
                </table:table-cell>
              </table:table-row>
              <table:table-row table:style-name="row">
                <table:table-cell table:style-name="cell_frame_all" table:number-rows-spanned="1" table:number-columns-spanned="1">
                  <text:p text:style-name="table_al">1.4.2.3 </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1.485,15 </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10 </text:p>
                </table:table-cell>
              </table:table-row>
              <table:table-row table:style-name="row">
                <table:table-cell table:style-name="cell_frame_all" table:number-rows-spanned="1" table:number-columns-spanned="1">
                  <text:p text:style-name="table_al">1.4.4.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2.1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248,35 </text:p>
                </table:table-cell>
              </table:table-row>
              <table:table-row table:style-name="row">
                <table:table-cell table:style-name="cell_frame_all" table:number-rows-spanned="1" table:number-columns-spanned="1">
                  <text:p text:style-name="table_al">1.4.4.2.2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099,60 </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1.980,65 </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2,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5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 </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45,45 </text:p>
                </table:table-cell>
              </table:table-row>
              <table:table-row table:style-name="row">
                <table:table-cell table:style-name="cell_frame_all" table:number-rows-spanned="1" table:number-columns-spanned="1">
                  <text:p text:style-name="table_al">1.5.1.2 </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45,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6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1 </text:p>
                </table:table-cell>
                <table:table-cell table:style-name="cell_frame_all" table:number-rows-spanned="1" table:number-columns-spanned="1">
                  <text:p text:style-name="table_al">in formaat A4 of kleiner</text:p>
                </table:table-cell>
                <table:table-cell table:style-name="cell_frame_all" table:number-rows-spanned="1" table:number-columns-spanned="1">
                  <text:p text:style-name="table_al">€ 13,70 </text:p>
                </table:table-cell>
              </table:table-row>
              <table:table-row table:style-name="row">
                <table:table-cell table:style-name="cell_frame_all" table:number-rows-spanned="1" table:number-columns-spanned="1">
                  <text:p text:style-name="table_al">1.6.1.1.2 </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5,65 </text:p>
                </table:table-cell>
              </table:table-row>
              <table:table-row table:style-name="row">
                <table:table-cell table:style-name="cell_frame_all" table:number-rows-spanned="1" table:number-columns-spanned="1">
                  <text:p text:style-name="table_al">1.6.1.2 </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13,00 </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5,80 </text:p>
                </table:table-cell>
              </table:table-row>
              <table:table-row table:style-name="row">
                <table:table-cell table:style-name="cell_frame_all" table:number-rows-spanned="1" table:number-columns-spanned="1">
                  <text:p text:style-name="table_al">1.6.2.2 </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5,80 </text:p>
                </table:table-cell>
              </table:table-row>
              <table:table-row table:style-name="row">
                <table:table-cell table:style-name="cell_frame_all" table:number-rows-spanned="1" table:number-columns-spanned="1">
                  <text:p text:style-name="table_al">1.6.2.3 </text:p>
                </table:table-cell>
                <table:table-cell table:style-name="cell_frame_all" table:number-rows-spanned="1" table:number-columns-spanned="1">
                  <text:p text:style-name="table_al">de inschrijving in het rijksmonumentenregister die aan de gemeente verzonden is, als bedoeld in artikel 3.3, vijfde lid, van de Erfgoedwet</text:p>
                </table:table-cell>
                <table:table-cell table:style-name="cell_frame_all" table:number-rows-spanned="1" table:number-columns-spanned="1">
                  <text:p text:style-name="table_al">€ 15,80 </text:p>
                </table:table-cell>
              </table:table-row>
              <table:table-row table:style-name="row">
                <table:table-cell table:style-name="cell_frame_all" table:number-rows-spanned="1" table:number-columns-spanned="1">
                  <text:p text:style-name="table_al">1.6.2.4 </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5,80 </text:p>
                </table:table-cell>
              </table:table-row>
              <table:table-row table:style-name="row">
                <table:table-cell table:style-name="cell_frame_all" table:number-rows-spanned="1" table:number-columns-spanned="1">
                  <text:p text:style-name="table_al">1.6.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2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7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8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2,15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6,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9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46,4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 46,4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vergunning tot tijdelijke verhuur van leegstaande woonruimte, of een verlenging daarvan, als bedoeld in artikel 15, eerste lid, van de Leegstandwet:</text:p>
                </table:table-cell>
                <table:table-cell table:style-name="cell_frame_all" table:number-rows-spanned="1" table:number-columns-spanned="1">
                  <text:p text:style-name="table_al">€ 55,7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voor een periode van vier jaar voor één kansspelautomaat</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9.4.2</text:p>
                </table:table-cell>
                <table:table-cell table:style-name="cell_frame_all" table:number-rows-spanned="1" table:number-columns-spanned="1">
                  <text:p text:style-name="table_al">voor een periode van vier jaar voor twee of meer kansspelautomaten een basisbedrag van </text:p>
                </table:table-cell>
                <table:table-cell table:style-name="cell_frame_all" table:number-rows-spanned="1" table:number-columns-spanned="1">
                  <text:p text:style-name="table_al">€ 90,50 </text:p>
                </table:table-cell>
              </table:table-row>
              <table:table-row table:style-name="row">
                <table:table-cell table:style-name="cell_frame_all" table:number-rows-spanned="1" table:number-columns-spanned="1">
                  <text:p text:style-name="table_al">1.9.4.3</text:p>
                </table:table-cell>
                <table:table-cell table:style-name="cell_frame_all" table:number-rows-spanned="1" table:number-columns-spanned="1">
                  <text:p text:style-name="table_al">vermeerderd met een bedrag per kansspelautomaat van</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9.4.4</text:p>
                </table:table-cell>
                <table:table-cell table:style-name="cell_frame_all" table:number-rows-spanned="1" table:number-columns-spanned="1">
                  <text:p text:style-name="table_al">Indien de vergunning voor een gedeelte van vier jaar wordt aangevraagd, wordt het legesbedrag naar evenredigheid verlaagd, waarbij een gedeelte van een jaar als een vol jaar wordt g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5</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9,65 </text:p>
                </table:table-cell>
              </table:table-row>
              <table:table-row table:style-name="row">
                <table:table-cell table:style-name="cell_frame_all" table:number-rows-spanned="1" table:number-columns-spanned="1">
                  <text:p text:style-name="table_al">1.9.4.6</text:p>
                </table:table-cell>
                <table:table-cell table:style-name="cell_frame_all" table:number-rows-spanned="1" table:number-columns-spanned="1">
                  <text:p text:style-name="table_al">In afwijking van hetgeen in artikel 1.9.4.5 van deze tarieventabel is opgenomen, bedraagt het tarief voor het in behandeling nemen van een aanvraag tot het verlelen van een vergunning als bedoeld in artikel 3 van de wet op de kansspelen (loterijvergunning) in combinatie met een aanvraag voor een evenement als bedoeld in Hoofdstuk 3, Paragraaf 2, artikel 3.2.1. en 3.2.2.</text:p>
                </table:table-cell>
                <table:table-cell table:style-name="cell_frame_all" table:number-rows-spanned="1" table:number-columns-spanned="1">
                  <text:p text:style-name="table_al">€ 5,75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510,00 </text:p>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Het in 1.9.5 genoemde bedrag wordt, 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395,00 </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Als de melding betrekking heeft op het leggen, instandhouden of het opruimen van kabels en leidingen voor tracés tot 25 meter, calamiteiten of lasgaten, bedraagt het tarief:</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Indien met betrekking tot een melding onderzoek naar de status van de kabel of leiding plaatsvindt, wordt het tarief verhoogd met het bedrag van de voorafgaand aan het in behandeling nemen van de aanvraag of melding aan de indien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Indien een begroting als bedoeld in onderdeel 1.9.5.3 is uitgebracht, wordt de aanvraa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10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89,60 </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89,60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tot het verkrijgen van een ontheffing of vrijstelling zoals bedoeld in de artikelen 148 en 149 van de Wegenverkeerswet 1994</text:p>
                </table:table-cell>
                <table:table-cell table:style-name="cell_frame_all" table:number-rows-spanned="1" table:number-columns-spanned="1">
                  <text:p text:style-name="table_al">€ 44,75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tot het verkrijgen van een ontheffing als bedoeld in artikel 123, lid 1 juncto lid 2, sub c van het Wegenverkeersreglement</text:p>
                </table:table-cell>
                <table:table-cell table:style-name="cell_frame_all" table:number-rows-spanned="1" table:number-columns-spanned="1">
                  <text:p text:style-name="table_al">€ 56,25 </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 inclusief keuring door een arts of adviseur waarbij de aanvraag wordt toegekend</text:p>
                </table:table-cell>
                <table:table-cell table:style-name="cell_frame_all" table:number-rows-spanned="1" table:number-columns-spanned="1">
                  <text:p text:style-name="table_al">€ 80,50 </text:p>
                </table:table-cell>
              </table:table-row>
              <table:table-row table:style-name="row">
                <table:table-cell table:style-name="cell_frame_all" table:number-rows-spanned="1" table:number-columns-spanned="1">
                  <text:p text:style-name="table_al">1.10.5.1</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 zonder keuring door een arts of adviseur waarbij de aanvraag wordt toegekend</text:p>
                </table:table-cell>
                <table:table-cell table:style-name="cell_frame_all" table:number-rows-spanned="1" table:number-columns-spanned="1">
                  <text:p text:style-name="table_al">€ 80,50 </text:p>
                </table:table-cell>
              </table:table-row>
              <table:table-row table:style-name="row">
                <table:table-cell table:style-name="cell_frame_all" table:number-rows-spanned="1" table:number-columns-spanned="1">
                  <text:p text:style-name="table_al">1.10.5.2</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 inclusief keuring door een arts of adviseur waarbij de aanvraag wordt afgewezen</text:p>
                </table:table-cell>
                <table:table-cell table:style-name="cell_frame_all" table:number-rows-spanned="1" table:number-columns-spanned="1">
                  <text:p text:style-name="table_al">€ 48,10 </text:p>
                </table:table-cell>
              </table:table-row>
              <table:table-row table:style-name="row">
                <table:table-cell table:style-name="cell_frame_all" table:number-rows-spanned="1" table:number-columns-spanned="1">
                  <text:p text:style-name="table_al">1.10.5.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 ingeval de aanvrager niet verschijnt op het afgesproken tijdstip bij de keuringsarts of adviseur </text:p>
                </table:table-cell>
                <table:table-cell table:style-name="cell_frame_all" table:number-rows-spanned="1" table:number-columns-spanned="1">
                  <text:p text:style-name="table_al">€ 88,65 </text:p>
                </table:table-cell>
              </table:table-row>
              <table:table-row table:style-name="row">
                <table:table-cell table:style-name="cell_frame_all" table:number-rows-spanned="1" table:number-columns-spanned="1">
                  <text:p text:style-name="table_al">1.10.5.4</text:p>
                </table:table-cell>
                <table:table-cell table:style-name="cell_frame_all" table:number-rows-spanned="1" table:number-columns-spanned="1">
                  <text:p text:style-name="table_al">tot het verstrekken van een duplicaat van een gehandicaptenparkeerkaart als bedoeld in artikel 49 van het Besluit administratieve bepalingen inzake het wegverkeer (BABW), in verband met vermissing, diefstal of vernieling </text:p>
                </table:table-cell>
                <table:table-cell table:style-name="cell_frame_all" table:number-rows-spanned="1" table:number-columns-spanned="1">
                  <text:p text:style-name="table_al">€ 70,95 </text:p>
                </table:table-cell>
              </table:table-row>
              <table:table-row table:style-name="row">
                <table:table-cell table:style-name="cell_frame_all" table:number-rows-spanned="1" table:number-columns-spanned="1">
                  <text:p text:style-name="table_al">1.10.5.5</text:p>
                </table:table-cell>
                <table:table-cell table:style-name="cell_frame_all" table:number-rows-spanned="1" table:number-columns-spanned="1">
                  <text:p text:style-name="table_al">Bij een tweede aanvraag van een parkeerkaart binnen een periode van vijf jaar in verband met een afloop van een beperkte geldigheidsduur wordt geen lege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Voor het in behandeling nemen van een aanvraag voor het plaatsen van toeristische/recreatieve bewegwijzering worden kostendekkende leges in rekening gebracht. Het leges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11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249,9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in exploitatie nemen van een peuterspeelzaal als bedoeld in artikel 2.2 van de Wet kinderopvang en kwaliteitseisen peuterspeelzalen</text:p>
                </table:table-cell>
                <table:table-cell table:style-name="cell_frame_all" table:number-rows-spanned="1" table:number-columns-spanned="1">
                  <text:p text:style-name="table_al">€ 249,9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bieden van gastouderopvang als bedoeld in artikel 1.45, tweede lid, van de Wet kinderopvang en kwaliteitseisen peuterspeelzalen</text:p>
                </table:table-cell>
                <table:table-cell table:style-name="cell_frame_all" table:number-rows-spanned="1" table:number-columns-spanned="1">
                  <text:p text:style-name="table_al">€ 166,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12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 </text:p>
                </table:table-cell>
                <table:table-cell table:style-name="cell_frame_all" table:number-rows-spanned="1" table:number-columns-spanned="1">
                  <text:p text:style-name="table_al">tot het verkrijgen van een aanwijzing van grond bestemd voor maximaal 2 graven als bedoeld in de “Beleidsregels bijzondere begraafplaatsen op particuliere grond in de gemeente Heerde”, voor ieder daaraan besteed kwartier</text:p>
                </table:table-cell>
                <table:table-cell table:style-name="cell_frame_all" table:number-rows-spanned="1" table:number-columns-spanned="1">
                  <text:p text:style-name="table_al">€ 22,2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1</text:p>
                </table:table-cell>
                <table:table-cell table:style-name="cell_frame_all" table:number-rows-spanned="1" table:number-columns-spanned="1">
                  <text:p text:style-name="table_al">tot het verkrijgen van een ontheffing tot het verlengen van het sluitingsuur van horeca-inrichtingen op grond van artikel 2:29 van de Algemene Plaatselijke Verord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2</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29,65 </text:p>
                </table:table-cell>
              </table:table-row>
              <table:table-row table:style-name="row">
                <table:table-cell table:style-name="cell_frame_all" table:number-rows-spanned="1" table:number-columns-spanned="1">
                  <text:p text:style-name="table_al">1.12.3.3</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280,65 </text:p>
                </table:table-cell>
              </table:table-row>
              <table:table-row table:style-name="row">
                <table:table-cell table:style-name="cell_frame_all" table:number-rows-spanned="1" table:number-columns-spanned="1">
                  <text:p text:style-name="table_al">1.12.3.4</text:p>
                </table:table-cell>
                <table:table-cell table:style-name="cell_frame_all" table:number-rows-spanned="1" table:number-columns-spanned="1">
                  <text:p text:style-name="table_al">In afwijking van hetgeen in artikel 1.18.3.2 van deze tarieventabel is opgenomen, bedraagt het tarief voor het in behandeling nemen van een ontheffing als bedoeld in artikel 2:29 van de Algemene Plaatselijke Verordening in combinatie met een aanvraag voor een evenement als bedoeld in Hoofdstuk 3, Paragraaf 2, artikel 3.2.1 en 3.2.2</text:p>
                </table:table-cell>
                <table:table-cell table:style-name="cell_frame_all" table:number-rows-spanned="1" table:number-columns-spanned="1">
                  <text:p text:style-name="table_al">€ 5,75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4.1</text:p>
                </table:table-cell>
                <table:table-cell table:style-name="cell_frame_all" table:number-rows-spanned="1" table:number-columns-spanned="1">
                  <text:p text:style-name="table_al">tot het verkrijgen van een vergunning tot het inzamelen van geld of goed op grond van artikel 5:13 van de Algemene plaatselijke verordening</text:p>
                </table:table-cell>
                <table:table-cell table:style-name="cell_frame_all" table:number-rows-spanned="1" table:number-columns-spanned="1">
                  <text:p text:style-name="table_al">€ 29,65 </text:p>
                </table:table-cell>
              </table:table-row>
              <table:table-row table:style-name="row">
                <table:table-cell table:style-name="cell_frame_all" table:number-rows-spanned="1" table:number-columns-spanned="1">
                  <text:p text:style-name="table_al">1.12.4.2</text:p>
                </table:table-cell>
                <table:table-cell table:style-name="cell_frame_all" table:number-rows-spanned="1" table:number-columns-spanned="1">
                  <text:p text:style-name="table_al">Tot het verkrijgen van een ontheffing als bedoeld in artikel 4:6a van de Algemene Plaatselijke Verordening</text:p>
                </table:table-cell>
                <table:table-cell table:style-name="cell_frame_all" table:number-rows-spanned="1" table:number-columns-spanned="1">
                  <text:p text:style-name="table_al">€ 29,65 </text:p>
                </table:table-cell>
              </table:table-row>
              <table:table-row table:style-name="row">
                <table:table-cell table:style-name="cell_frame_all" table:number-rows-spanned="1" table:number-columns-spanned="1">
                  <text:p text:style-name="table_al">1.12.4.3</text:p>
                </table:table-cell>
                <table:table-cell table:style-name="cell_frame_all" table:number-rows-spanned="1" table:number-columns-spanned="1">
                  <text:p text:style-name="table_al">In afwijking van hetgeen in artikel 1.18.4.2 van deze tarieventabel is opgenomen, bedraagt het tarief voor het inbehandeling nemen van een ontheffing als bedoeld in artikel 4:6a van de Algemene Plaatselijke Verordening in combinatie met een aanvraag voor een evenement als bedoeld in Hoofdstuk 3, Paragraaf 2, artikel 3.2.1 en 3.2.2</text:p>
                </table:table-cell>
                <table:table-cell table:style-name="cell_frame_all" table:number-rows-spanned="1" table:number-columns-spanned="1">
                  <text:p text:style-name="table_al">€ 5,75 </text:p>
                </table:table-cell>
              </table:table-row>
              <table:table-row table:style-name="row">
                <table:table-cell table:style-name="cell_frame_all" table:number-rows-spanned="1" table:number-columns-spanned="1">
                  <text:p text:style-name="table_al">1.12.4.4</text:p>
                </table:table-cell>
                <table:table-cell table:style-name="cell_frame_all" table:number-rows-spanned="1" table:number-columns-spanned="1">
                  <text:p text:style-name="table_al">Tot het verkrijgen van een ontheffing als bedoeld in artikel 4:18 van de Algemene Plaatselijke Verordening </text:p>
                </table:table-cell>
                <table:table-cell table:style-name="cell_frame_all" table:number-rows-spanned="1" table:number-columns-spanned="1">
                  <text:p text:style-name="table_al">€ 29,65 </text:p>
                </table:table-cell>
              </table:table-row>
              <table:table-row table:style-name="row">
                <table:table-cell table:style-name="cell_frame_all" table:number-rows-spanned="1" table:number-columns-spanned="1">
                  <text:p text:style-name="table_al">1.12.4.5</text:p>
                </table:table-cell>
                <table:table-cell table:style-name="cell_frame_all" table:number-rows-spanned="1" table:number-columns-spanned="1">
                  <text:p text:style-name="table_al">In afwijking van hetgeen in artikel 1.18.4.4 van deze tarieventabel is opgenomen, bedraagt het tarief voor het in behandeling van een ontheffing als bedoeld in artikel 4:18 van de Algemene Plaatselijke Verordening in combinatie met een aanvraag voor een evenement als bedoeld in Hoofdstuk 3, hoofstuk 2, artikel 3.2.1 en 3.2.2</text:p>
                </table:table-cell>
                <table:table-cell table:style-name="cell_frame_all" table:number-rows-spanned="1" table:number-columns-spanned="1">
                  <text:p text:style-name="table_al">€ 5,75 </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5.1</text:p>
                </table:table-cell>
                <table:table-cell table:style-name="cell_frame_all" table:number-rows-spanned="1" table:number-columns-spanned="1">
                  <text:p text:style-name="table_al">tot het verkrijgen van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0,20 </text:p>
                </table:table-cell>
              </table:table-row>
              <table:table-row table:style-name="row">
                <table:table-cell table:style-name="cell_frame_all" table:number-rows-spanned="1" table:number-columns-spanned="1">
                  <text:p text:style-name="table_al">1.12.5.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5.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2.5.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30 </text:p>
                </table:table-cell>
              </table:table-row>
              <table:table-row table:style-name="row">
                <table:table-cell table:style-name="cell_frame_all" table:number-rows-spanned="1" table:number-columns-spanned="1">
                  <text:p text:style-name="table_al">1.12.5.2.3</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8,05 </text:p>
                </table:table-cell>
              </table:table-row>
              <table:table-row table:style-name="row">
                <table:table-cell table:style-name="cell_frame_all" table:number-rows-spanned="1" table:number-columns-spanned="1">
                  <text:p text:style-name="table_al">1.12.5.2.4</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0,95 </text:p>
                </table:table-cell>
              </table:table-row>
              <table:table-row table:style-name="row">
                <table:table-cell table:style-name="cell_frame_all" table:number-rows-spanned="1" table:number-columns-spanned="1">
                  <text:p text:style-name="table_al">1.12.5.2.5</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7,65 </text:p>
                </table:table-cell>
              </table:table-row>
              <table:table-row table:style-name="row">
                <table:table-cell table:style-name="cell_frame_all" table:number-rows-spanned="1" table:number-columns-spanned="1">
                  <text:p text:style-name="table_al">1.12.5.2.6 </text:p>
                </table:table-cell>
                <table:table-cell table:style-name="cell_frame_all" table:number-rows-spanned="1" table:number-columns-spanned="1">
                  <text:p text:style-name="table_al">Indien de hiervoor genoemde stukken digitaal beschikbaar zijn en op verzoek van de aanvrager middels CD-rom of DVD wordt afgegeven of verzonden of deze digitale gegevens per E-mail wordt toegezonden bedraagt het tarief voor het eerste daaraan besteed kwartier </text:p>
                </table:table-cell>
                <table:table-cell table:style-name="cell_frame_all" table:number-rows-spanned="1" table:number-columns-spanned="1">
                  <text:p text:style-name="table_al">€ 22,15 </text:p>
                </table:table-cell>
              </table:table-row>
              <table:table-row table:style-name="row">
                <table:table-cell table:style-name="cell_frame_all" table:number-rows-spanned="1" table:number-columns-spanned="1">
                  <text:p text:style-name="table_al">1.12.5.2.7 </text:p>
                </table:table-cell>
                <table:table-cell table:style-name="cell_frame_all" table:number-rows-spanned="1" table:number-columns-spanned="1">
                  <text:p text:style-name="table_al">Voor ieder kwartier dat daaraan meer wordt besteed wordt het tarief, genoemd onder 1.18.5.2.6 verhoogd met</text:p>
                </table:table-cell>
                <table:table-cell table:style-name="cell_frame_all" table:number-rows-spanned="1" table:number-columns-spanned="1">
                  <text:p text:style-name="table_al">€ 22,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1 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text:span text:style-name="nadrukvet">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dit hoofdstuk wordt verstaan onder <text:span text:style-name="nadrukvet">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In dit hoofstuk wordt verstaan onder een <text:span text:style-name="nadrukvet">kleine buitenplanse omgevingsplanactiviteit:</text:span> een buitenplanse omgevingsplanactiviteit waarop bijlage 1 van deze tarieventabel van toepassin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t onder bouwkosten verstaan de normbouwkosten op het moment van indiening van de aanvraag voor de bouwactiviteit zoals die zijn opgenomen in de Casa Data bouwkostenwijzer (online raadpleegbaar; de gegevens liggen te allen tijde ter inzage op het gemeentekantoor) en de bij de aanvraag opgegeven bouwkosten meer dan 10% afwijken van deze norm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wijziging van een besluit als bedoeld in de artikelen 2.2.2 tot en met 2.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een besluit in het kader van de Omgevingswet, anders dan bedoeld in de artikelen 2.2.2 tot en met 2.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2 Basis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Tarief 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ls de aanvraag een conceptverzoek betreft voor een of meer activiteiten die gevolgen kunnen hebben voor de fysieke leefomgeving, bedraagt het tarief:</text:p>
                </table:table-cell>
                <table:table-cell table:style-name="cell_frame_all" table:number-rows-spanned="1" table:number-columns-spanned="1">
                  <text:p text:style-name="table_al">€ 514,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Basistarief aanvraa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voor het in behandeling nemen van elke aanvraag om een omgevingsvergunning bedraagt:</text:p>
                </table:table-cell>
                <table:table-cell table:style-name="cell_frame_all" table:number-rows-spanned="1" table:number-columns-spanned="1">
                  <text:p text:style-name="table_al">€ 514,0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Dit tarief wordt verhoogd met de tarieven voor activiteit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In afwijking van 2.4.3 en 2.4.4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Het basistarief wordt niet geheven wanneer de aanvraag alleen betrekking heeft op een activiteit als bedoeld in paragraaf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3 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word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In geval de bouwkosten € 0 tot € 50.000 bedragen, vermeerderd met:</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In geval de bouwkosten € 50.000 tot € 200.000 bedragen:</text:p>
                </table:table-cell>
                <table:table-cell table:style-name="cell_frame_all" table:number-rows-spanned="1" table:number-columns-spanned="1">
                  <text:p text:style-name="table_al">€ 1.76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In geval de bouwkosten € 200.000 tot € 2.500.000 bedragen:</text:p>
                </table:table-cell>
                <table:table-cell table:style-name="cell_frame_all" table:number-rows-spanned="1" table:number-columns-spanned="1">
                  <text:p text:style-name="table_al">€ 6.16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an de bouwkosten boven de € 2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geval de bouwkosten € 2.500.000 of meer bedragen:</text:p>
                </table:table-cell>
                <table:table-cell table:style-name="cell_frame_all" table:number-rows-spanned="1" table:number-columns-spanned="1">
                  <text:p text:style-name="table_al">€ 56.16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2.500.000, met een maximum van:</text:p>
                </table:table-cell>
                <table:table-cell table:style-name="cell_frame_all" table:number-rows-spanned="1" table:number-columns-spanned="1">
                  <text:p text:style-name="table_al">€ 150.0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87,00 </text:p>
                </table:table-cell>
              </table:table-row>
              <table:table-row table:style-name="row">
                <table:table-cell table:style-name="cell_frame_all" table:number-rows-spanned="1" table:number-columns-spanned="1">
                  <text:p text:style-name="table_al">2.6.1.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c</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In afwijking van artikel 2.6.1.a t/m 2.6.1.e bedraagt het tarief voor een omgevingsplanactiviteit die uitsluitend bestaat uit het in stand houden of gebruiken van een bouwwerk of waar geen sprake is van bouwkosten bedraagt het tarief:</text:p>
                </table:table-cell>
                <table:table-cell table:style-name="cell_frame_all" table:number-rows-spanned="1" table:number-columns-spanned="1">
                  <text:p text:style-name="table_al">€ 514,00 </text:p>
                </table:table-cell>
              </table:table-row>
              <table:table-row table:style-name="row">
                <table:table-cell table:style-name="cell_frame_all" table:number-rows-spanned="1" table:number-columns-spanned="1">
                  <text:p text:style-name="table_al">2.6.1.1.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514,00 </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514,00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710,00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als moet worden beoordeeld of de activiteit kan worden toegestaan via een buitenplans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planactiviteit, wordt het bedrag in artikel 2.6 lid 1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1</text:p>
                </table:table-cell>
                <table:table-cell table:style-name="cell_frame_all" table:number-rows-spanned="1" table:number-columns-spanned="1">
                  <text:p text:style-name="table_al">indien dit een buitenplanse omgevingsplanactiviteit betreft die voldoet aan de definitie van bijlage 1 (kleine buitenplanse omgevingsplanactiviteit):</text:p>
                </table:table-cell>
                <table:table-cell table:style-name="cell_frame_all" table:number-rows-spanned="1" table:number-columns-spanned="1">
                  <text:p text:style-name="table_al">€ 514,00 </text:p>
                </table:table-cell>
              </table:table-row>
              <table:table-row table:style-name="row">
                <table:table-cell table:style-name="cell_frame_all" table:number-rows-spanned="1" table:number-columns-spanned="1">
                  <text:p text:style-name="table_al">2.6.3.2</text:p>
                </table:table-cell>
                <table:table-cell table:style-name="cell_frame_all" table:number-rows-spanned="1" table:number-columns-spanned="1">
                  <text:p text:style-name="table_al">voor een buitenplanse omgevingsplanactiviteit, anders dan artikel 2.6.3.1</text:p>
                </table:table-cell>
                <table:table-cell table:style-name="cell_frame_all" table:number-rows-spanned="1" table:number-columns-spanned="1">
                  <text:p text:style-name="table_al">€ 1.500,00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In afwijking van art. 2.6.1.a t/m 2.6.3.2 bedraagt het tarief voor de aanvraag die betrekking heeft op een tijdelijke woonunit (voor tijdens de vergunde aanvraag om nieuwbouw of verbouwing niet zijnde een pre of mantelzorgwoning): </text:p>
                </table:table-cell>
                <table:table-cell table:style-name="cell_frame_all" table:number-rows-spanned="1" table:number-columns-spanned="1">
                  <text:p text:style-name="table_al">€ 165,00 </text:p>
                </table:table-cell>
              </table:table-row>
              <table:table-row table:style-name="row">
                <table:table-cell table:style-name="cell_frame_all" table:number-rows-spanned="1" table:number-columns-spanned="1">
                  <text:p text:style-name="table_al">2.6.4.1</text:p>
                </table:table-cell>
                <table:table-cell table:style-name="cell_frame_all" table:number-rows-spanned="1" table:number-columns-spanned="1">
                  <text:p text:style-name="table_al">en in geval van een buitenplanse omgevingsacticiteit bedraagt het tarief </text:p>
                </table:table-cell>
                <table:table-cell table:style-name="cell_frame_all" table:number-rows-spanned="1" table:number-columns-spanned="1">
                  <text:p text:style-name="table_al">€ 514,00 </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Als voor het indienen van een aanvraag betrekking hebbend op artikel 2.6.3.1 en 2.6.3.2 en 2.6.4.1 gebruik wordt gemaakt van het Etfal-basismodel (Evenwichtige toedeling van functies aan locaties) wordt het tarief verlaagd met:</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4 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Omgevingsplanactiviteit: monum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5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2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 </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 </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 </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 </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 </text:p>
                </table:table-cell>
              </table:table-row>
              <table:table-row table:style-name="row">
                <table:table-cell table:style-name="cell_frame_all" table:number-rows-spanned="1" table:number-columns-spanned="1">
                  <text:p text:style-name="table_al">2.15.2</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 </text:p>
                </table:table-cell>
              </table:table-row>
              <table:table-row table:style-name="row">
                <table:table-cell table:style-name="cell_frame_all" table:number-rows-spanned="1" table:number-columns-spanned="1">
                  <text:p text:style-name="table_al">2.15.3</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 </text:p>
                </table:table-cell>
              </table:table-row>
              <table:table-row table:style-name="row">
                <table:table-cell table:style-name="cell_frame_all" table:number-rows-spanned="1" table:number-columns-spanned="1">
                  <text:p text:style-name="table_al">2.16.2</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 </text:p>
                </table:table-cell>
              </table:table-row>
              <table:table-row table:style-name="row">
                <table:table-cell table:style-name="cell_frame_all" table:number-rows-spanned="1" table:number-columns-spanned="1">
                  <text:p text:style-name="table_al">2.16.3</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02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 </text:p>
                </table:table-cell>
              </table:table-row>
              <table:table-row table:style-name="row">
                <table:table-cell table:style-name="cell_frame_all" table:number-rows-spanned="1" table:number-columns-spanned="1">
                  <text:p text:style-name="table_al">2.18.2</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 </text:p>
                </table:table-cell>
              </table:table-row>
              <table:table-row table:style-name="row">
                <table:table-cell table:style-name="cell_frame_all" table:number-rows-spanned="1" table:number-columns-spanned="1">
                  <text:p text:style-name="table_al">2.18.3</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9.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02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2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6 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7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0,00 </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68,00 </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het omgevingsplan, bedraagt het tarief (voor de beoordeling van een archeologisch bureau- en/of verkennend booronderzoek), onverminderd het bepaalde in de andere artikelen van dit hoofdstuk als het ook gaat om de in die artikelen bedoelde activiteiten: </text:p>
                </table:table-cell>
                <table:table-cell table:style-name="cell_frame_all" table:number-rows-spanned="1" table:number-columns-spanned="1">
                  <text:p text:style-name="table_al">€ 360,00 </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7,00 </text:p>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7,00 </text:p>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6.4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in het beperkingengebied leidingen, in een bijzonder landschapselement of in een gebied met aardkundige waarde, bestaande uit het: </text:p>
                  <text:list text:style-name="id1-3-2-4-3-1-4-362-2-2">
                    <text:list-item text:style-override="id1-3-2-4-3-1-4-362-2-2-1">
                      <text:number>a.</text:number>
                      <text:p text:style-name="table_al">aanbrengen of verwijderen van diepwortelende beplanting, </text:p>
                    </text:list-item>
                    <text:list-item text:style-override="id1-3-2-4-3-1-4-362-2-2-2">
                      <text:number>b.</text:number>
                      <text:p text:style-name="table_al">indrijven van voorwerpen, </text:p>
                    </text:list-item>
                    <text:list-item text:style-override="id1-3-2-4-3-1-4-362-2-2-3">
                      <text:number>c.</text:number>
                      <text:p text:style-name="table_al">ophogen van de grond, of </text:p>
                    </text:list-item>
                    <text:list-item text:style-override="id1-3-2-4-3-1-4-362-2-2-4">
                      <text:number>d.</text:number>
                      <text:p text:style-name="table_al">verharden van de grond, </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925,00 </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4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925,00 </text:p>
                </table:table-cell>
              </table:table-row>
              <table:table-row table:style-name="row">
                <table:table-cell table:style-name="cell_frame_all" table:number-rows-spanned="1" table:number-columns-spanned="1">
                  <text:p text:style-name="table_al">2.25.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4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68,00 </text:p>
                </table:table-cell>
              </table:table-row>
              <table:table-row table:style-name="row">
                <table:table-cell table:style-name="cell_frame_all" table:number-rows-spanned="1" table:number-columns-spanned="1">
                  <text:p text:style-name="table_al">2.28.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925,00 </text:p>
                </table:table-cell>
              </table:table-row>
              <table:table-row table:style-name="row">
                <table:table-cell table:style-name="cell_frame_all" table:number-rows-spanned="1" table:number-columns-spanned="1">
                  <text:p text:style-name="table_al">2.28.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39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8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0: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7,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68,00 </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925,00 </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5.39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9 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oor een maatwerkvoorschrift dat betrekking heeft op: </text:p>
                  <text:list text:style-name="id1-3-2-4-3-1-4-412-2-2">
                    <text:list-item text:style-override="id1-3-2-4-3-1-4-412-2-2-1">
                      <text:number>-</text:number>
                      <text:p text:style-name="table_al">het in stand houden van een bestaand bouwwerk, bedoeld in artikel 3.1 van het Besluit bouwwerken leefomgeving; </text:p>
                    </text:list-item>
                    <text:list-item text:style-override="id1-3-2-4-3-1-4-412-2-2-2">
                      <text:number>-</text:number>
                      <text:p text:style-name="table_al">bouwactiviteiten die het bouwen van nieuwe bouwwerken betreffen als bedoeld in artikel 4.1 van het Besluit bouwwerken leefomgeving; </text:p>
                    </text:list-item>
                    <text:list-item text:style-override="id1-3-2-4-3-1-4-412-2-2-3">
                      <text:number>-</text:number>
                      <text:p text:style-name="table_al">het gebruik van een bouwwerk, bedoeld in artikel 6.1 van het Besluit bouwwerken leefomgeving; of </text:p>
                    </text:list-item>
                    <text:list-item text:style-override="id1-3-2-4-3-1-4-412-2-2-4">
                      <text:number>-</text:number>
                      <text:p text:style-name="table_al">het verrichten van bouw- of sloopwerkzaamheden als bedoeld in artikel 7.1 van het Besluit bouwwerken leefomgeving; per maatwerkvoorschrift:</text:p>
                    </text:list-item>
                  </text:list>
                </table:table-cell>
                <table:table-cell table:style-name="cell_frame_all" table:number-rows-spanned="1" table:number-columns-spanned="1">
                  <text:p text:style-name="table_al">€ 668,0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 andere gevallen dan bedoeld in 2.33.1, per maatwerkvoorschrift:</text:p>
                </table:table-cell>
                <table:table-cell table:style-name="cell_frame_all" table:number-rows-spanned="1" table:number-columns-spanned="1">
                  <text:p text:style-name="table_al">€ 66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als bedoeld in hoofdstuk 3 van het Besluit activiteiten leefomgeving betrekking heeft op een milieubelastende activiteit, bedraagt het tarief:</text:p>
                </table:table-cell>
                <table:table-cell table:style-name="cell_frame_all" table:number-rows-spanned="1" table:number-columns-spanned="1">
                  <text:p text:style-name="table_al">€ 1.28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3 en 2.34, bedraagt het tarief per maatwerkvoorschrift:</text:p>
                </table:table-cell>
                <table:table-cell table:style-name="cell_frame_all" table:number-rows-spanned="1" table:number-columns-spanned="1">
                  <text:p text:style-name="table_al">€ 74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10 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542,00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542,00 </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288,00 </text:p>
                </table:table-cell>
              </table:table-row>
              <table:table-row table:style-name="row">
                <table:table-cell table:style-name="cell_frame_all" table:number-rows-spanned="1" table:number-columns-spanned="1">
                  <text:p text:style-name="table_al">2.38.4</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54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11 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1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indien sprake is van een milieubelastende activiteit:</text:p>
                </table:table-cell>
                <table:table-cell table:style-name="cell_frame_all" table:number-rows-spanned="1" table:number-columns-spanned="1">
                  <text:p text:style-name="table_al">€ 1.196,00 </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in alle overige gevallen:</text:p>
                </table:table-cell>
                <table:table-cell table:style-name="cell_frame_all" table:number-rows-spanned="1" table:number-columns-spanned="1">
                  <text:p text:style-name="table_al">€ 51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6 van toepassin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indien sprake is van een milieubelastende activiteit:</text:p>
                </table:table-cell>
                <table:table-cell table:style-name="cell_frame_all" table:number-rows-spanned="1" table:number-columns-spanned="1">
                  <text:p text:style-name="table_al">€ 1.196,00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in alle overige gevallen:</text:p>
                </table:table-cell>
                <table:table-cell table:style-name="cell_frame_all" table:number-rows-spanned="1" table:number-columns-spanned="1">
                  <text:p text:style-name="table_al">€ 51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51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4.39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1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12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 100,00 en een maximum van € 1.00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925,00 </text:p>
                </table:table-cell>
              </table:table-row>
              <table:table-row table:style-name="row">
                <table:table-cell table:style-name="cell_frame_all" table:number-rows-spanned="1" table:number-columns-spanned="1">
                  <text:p text:style-name="table_al">2.48.2</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925,00 </text:p>
                </table:table-cell>
              </table:table-row>
              <table:table-row table:style-name="row">
                <table:table-cell table:style-name="cell_frame_all" table:number-rows-spanned="1" table:number-columns-spanned="1">
                  <text:p text:style-name="table_al">2.48.3</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9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08,00 </text:p>
                </table:table-cell>
              </table:table-row>
              <table:table-row table:style-name="row">
                <table:table-cell table:style-name="cell_frame_all" table:number-rows-spanned="1" table:number-columns-spanned="1">
                  <text:p text:style-name="table_al">2.49.2</text:p>
                </table:table-cell>
                <table:table-cell table:style-name="cell_frame_all" table:number-rows-spanned="1" table:number-columns-spanned="1">
                  <text:p text:style-name="table_al">voor de beoordeling van een archeologisch bureau- en/of verkennend booronderzoek. Als er leges op basis van artikel 2.23.3 in rekening zijn/worden gebracht dan worden vervallen de leges van artikel 2.49.2</text:p>
                </table:table-cell>
                <table:table-cell table:style-name="cell_frame_all" table:number-rows-spanned="1" table:number-columns-spanned="1">
                  <text:p text:style-name="table_al">€ 640,00 </text:p>
                </table:table-cell>
              </table:table-row>
              <table:table-row table:style-name="row">
                <table:table-cell table:style-name="cell_frame_all" table:number-rows-spanned="1" table:number-columns-spanned="1">
                  <text:p text:style-name="table_al">2.49.2.1</text:p>
                </table:table-cell>
                <table:table-cell table:style-name="cell_frame_all" table:number-rows-spanned="1" table:number-columns-spanned="1">
                  <text:p text:style-name="table_al">Indien de aanvraag betrekking heeft op een proefsleuvenonderzoek en/of opgraving wordt voorafgaand aan het vragen van advies aan de aanvrager de kosten meegedeeld,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2.2</text:p>
                </table:table-cell>
                <table:table-cell table:style-name="cell_frame_all" table:number-rows-spanned="1" table:number-columns-spanned="1">
                  <text:p text:style-name="table_al">Als een begroting als bedoeld in 2.49.2.1 is uitgebracht, wordt het advies gevraagd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3</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08,00 </text:p>
                </table:table-cell>
              </table:table-row>
              <table:table-row table:style-name="row">
                <table:table-cell table:style-name="cell_frame_all" table:number-rows-spanned="1" table:number-columns-spanned="1">
                  <text:p text:style-name="table_al">2.49.4</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08,00 </text:p>
                </table:table-cell>
              </table:table-row>
              <table:table-row table:style-name="row">
                <table:table-cell table:style-name="cell_frame_all" table:number-rows-spanned="1" table:number-columns-spanned="1">
                  <text:p text:style-name="table_al">2.49.5</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08,00 </text:p>
                </table:table-cell>
              </table:table-row>
              <table:table-row table:style-name="row">
                <table:table-cell table:style-name="cell_frame_all" table:number-rows-spanned="1" table:number-columns-spanned="1">
                  <text:p text:style-name="table_al">2.49.6</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7</text:p>
                </table:table-cell>
                <table:table-cell table:style-name="cell_frame_all" table:number-rows-spanned="1" table:number-columns-spanned="1">
                  <text:p text:style-name="table_al">voor de beoordeling van een niet in de voorgaande onderdelen genoemd rapport, niet zijnde een milieueffectrapportage (MER):</text:p>
                </table:table-cell>
                <table:table-cell table:style-name="cell_frame_all" table:number-rows-spanned="1" table:number-columns-spanned="1">
                  <text:p text:style-name="table_al">€ 30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491,00 </text:p>
                </table:table-cell>
              </table:table-row>
              <table:table-row table:style-name="row">
                <table:table-cell table:style-name="cell_frame_all" table:number-rows-spanned="1" table:number-columns-spanned="1">
                  <text:p text:style-name="table_al">2.50.1.2</text:p>
                </table:table-cell>
                <table:table-cell table:style-name="cell_frame_all" table:number-rows-spanned="1" table:number-columns-spanned="1">
                  <text:p text:style-name="table_al">voor een advies van de gemeentelijke adviescommissie, dat uitsluitend betrekking heeft op de redelijke eisen van welstand, als bedoeld in de gemeentelijke beleidsregels bedoeld in artikel 4.19 van de Omgevingswet zie bijlage 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3</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4</text:p>
                </table:table-cell>
                <table:table-cell table:style-name="cell_frame_all" table:number-rows-spanned="1" table:number-columns-spanned="1">
                  <text:p text:style-name="table_al">voor een advies in andere gevallen dan bedoeld in de onderdelen a tot en met c: het bedrag van de voorafgaand aan het vragen van advies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2.50.1.4 is uitgebracht, wordt het advies gevraagd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13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is voorafgegaan door een conceptverzoek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conceptverzoek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 </text:p>
                  <text:list text:style-name="id1-3-2-4-3-1-4-501-2-2">
                    <text:list-item text:style-override="id1-3-2-4-3-1-4-501-2-2-1">
                      <text:number>-</text:number>
                      <text:p text:style-name="table_al">voor dezelfde activiteit of activiteiten als waarop het conceptverzoek betrekking had; </text:p>
                    </text:list-item>
                    <text:list-item text:style-override="id1-3-2-4-3-1-4-501-2-2-2">
                      <text:number>-</text:number>
                      <text:p text:style-name="table_al">in overeenstemming met de uitkomsten van het conceptverzoek; en </text:p>
                    </text:list-item>
                    <text:list-item text:style-override="id1-3-2-4-3-1-4-501-2-2-3">
                      <text:number>-</text:number>
                      <text:p text:style-name="table_al">binnen 26 weken na het laatste conceptverzoek of, als het conceptverzoek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14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Geen teruggaaf wordt verleend voor het basistarief als opgenomen in artikel 2.5. De teruggaaf van de overige verschuldigde leges voor de activiteit waarvoor de aanvraag is gedaan,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geheel of gedeeltelijk intrekt terwijl het college van burgemeester en wethouders daarover nog geen besluit heeft genomen, bestaat aanspraak op teruggaaf van een deel van de leges. Geen teruggaaf wordt verleend voor het basistarief als opgenomen in artikel 2.4. De teruggaaf van de overige verschuldigde leges voor de activiteit waarvoor de aanvraag is gedaan,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bij gehele of gedeeltelijke intrekking binnen 5 dagen na de indiening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1">
                  <text:p text:style-name="table_al">bij gehele of gedeeltelijke intrekking op een tijdstip vanaf vijf dagen tot zes weken na de indiening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56.3</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 en leges 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of de leges voor het kappen van bomen of vellen van houtopstanden als genoemd in artikel 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3.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373,85 </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59,25 </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59,25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29,65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afwijking van het bepaalde in artikel 3.1.4 van deze tarieventabel, bedraagt het tarief voor het in behandeling nemen van een aanvraag van een ontheffing als bedoeld in artikel 35 van de Alcoholwet in combinatie met een aanvraag voor een evenement als bedoeld paragraaf 3.4:</text:p>
                </table:table-cell>
                <table:table-cell table:style-name="cell_frame_all" table:number-rows-spanned="1" table:number-columns-spanned="1">
                  <text:p text:style-name="table_al">€ 5,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3.2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748,5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48,5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74,50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74,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3.3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verkrijgen van een ontheffing in het kader van de Winkeltijdenwet </text:p>
                </table:table-cell>
                <table:table-cell table:style-name="cell_frame_all" table:number-rows-spanned="1" table:number-columns-spanned="1">
                  <text:p text:style-name="table_al">€ 59,25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tot het wijzigen van een in subonderdeel 3.6.2 bedoelde ontheffing</text:p>
                </table:table-cell>
                <table:table-cell table:style-name="cell_frame_all" table:number-rows-spanned="1" table:number-columns-spanned="1">
                  <text:p text:style-name="table_al">€ 59,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3.4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op grond van artikel 2:25, lid 1 van de Algemene Plaatselijke Verordening voor het organiseren van een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één evenement </text:p>
                </table:table-cell>
                <table:table-cell table:style-name="cell_frame_all" table:number-rows-spanned="1" table:number-columns-spanned="1">
                  <text:p text:style-name="table_al">€ 59,80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een evenement met één of meerdere activiteiten op basis van de Algemene Plaatselijke Verordening en/of bijzondere wetten wordt het bedrag, genoemd in 3.2.1, per activiteit, verhoogd met </text:p>
                </table:table-cell>
                <table:table-cell table:style-name="cell_frame_all" table:number-rows-spanned="1" table:number-columns-spanned="1">
                  <text:p text:style-name="table_al">€ 5,75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2 of meer evenementen in één aanvraag</text:p>
                </table:table-cell>
                <table:table-cell table:style-name="cell_frame_all" table:number-rows-spanned="1" table:number-columns-spanned="1">
                  <text:p text:style-name="table_al">€ 93,40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twee of meer evenementen met één of meerdere activiteiten op basis van de Algemene Plaatselijke Verordening en/of bijzondere wetten wordt het bedrag genoemd in 3.2.2, per activiteit, verhoogd, met </text:p>
                </table:table-cell>
                <table:table-cell table:style-name="cell_frame_all" table:number-rows-spanned="1" table:number-columns-spanned="1">
                  <text:p text:style-name="table_al">€ 5,75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en vergunning ten behoeve van een kermis of een circus </text:p>
                </table:table-cell>
                <table:table-cell table:style-name="cell_frame_all" table:number-rows-spanned="1" table:number-columns-spanned="1">
                  <text:p text:style-name="table_al">€ 119,65 </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het een evenement van méér dan 1500 personen betreft wordt het tarief als genoemd in artikel 3.2.1 of 3.2.2, per evenement, verhoogd met </text:p>
                </table:table-cell>
                <table:table-cell table:style-name="cell_frame_all" table:number-rows-spanned="1" table:number-columns-spanned="1">
                  <text:p text:style-name="table_al">€ 59,80 </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Voor vergunningen voor evenementen op initiatief van vrijwilligersorganisaties zijnde non-profit instellingen, gerund door vrijwilligers worden geen lege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3.5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krijgen van een standplaatsvergunning als bedoeld in artikel 5:18 van de Algemene Plaatselijke Verordening, met uitzondering van standplaatsen op de week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29,65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voor meer dan een dag tot een maand </text:p>
                </table:table-cell>
                <table:table-cell table:style-name="cell_frame_all" table:number-rows-spanned="1" table:number-columns-spanned="1">
                  <text:p text:style-name="table_al">€ 70,15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Vanaf een tot drie maanden </text:p>
                </table:table-cell>
                <table:table-cell table:style-name="cell_frame_all" table:number-rows-spanned="1" table:number-columns-spanned="1">
                  <text:p text:style-name="table_al">€ 93,45 </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Vanaf vier tot en met elf maanden, per maand</text:p>
                </table:table-cell>
                <table:table-cell table:style-name="cell_frame_all" table:number-rows-spanned="1" table:number-columns-spanned="1">
                  <text:p text:style-name="table_al">€ 27,25 </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327,40 </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Als een aanvraag om een standplaatsvergunning, te verlenen via een selectiestelsel of via loting, niet leidt tot vergunningverlening, bestaat aanspraak op teruggaaf 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eze paragraaf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3.6 Huisvestingswet en Wet goed verhuurd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krijgen van een vergunning of ontheffing als bedoeld in de artikelen 21, 22, 23c of 41 van de Huisvestingswet of artikel 5 van de Wet goed verhuurderschap:</text:p>
                </table:table-cell>
                <table:table-cell table:style-name="cell_frame_all" table:number-rows-spanned="1" table:number-columns-spanned="1">
                  <text:p text:style-name="table_al">€ 4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3.7 In dit hoofdstuk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40,10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In afwijking van artikel 3.7.1, worden geen leges geheven voor de volgende artikelen uit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581-2-1">
                    <text:list-item text:style-override="id1-3-2-4-3-1-4-581-2-1-1">
                      <text:number>-</text:number>
                      <text:p text:style-name="table_al">2:28 lid 1 (Exploitatievergunning openbare inrichting) </text:p>
                    </text:list-item>
                    <text:list-item text:style-override="id1-3-2-4-3-1-4-581-2-1-2">
                      <text:number>-</text:number>
                      <text:p text:style-name="table_al">2:41 (Ontheffing verbod betreden gesloten woning) </text:p>
                    </text:list-item>
                    <text:list-item text:style-override="id1-3-2-4-3-1-4-581-2-1-3">
                      <text:number>-</text:number>
                      <text:p text:style-name="table_al">2:60 (Ontheffing verbod houden van hinderlijke of schadelijke dieren) </text:p>
                    </text:list-item>
                    <text:list-item text:style-override="id1-3-2-4-3-1-4-581-2-1-4">
                      <text:number>-</text:number>
                      <text:p text:style-name="table_al">2:64 (Ontheffing verbod bijen te houden) </text:p>
                    </text:list-item>
                    <text:list-item text:style-override="id1-3-2-4-3-1-4-581-2-1-5">
                      <text:number>-</text:number>
                      <text:p text:style-name="table_al">2:67 (Vrijstelling verplichtingen met betrekking tot het verkoopregister) </text:p>
                    </text:list-item>
                    <text:list-item text:style-override="id1-3-2-4-3-1-4-581-2-1-6">
                      <text:number>-</text:number>
                      <text:p text:style-name="table_al">2:72 (Vergunning verkoop vuurwerk) </text:p>
                    </text:list-item>
                    <text:list-item text:style-override="id1-3-2-4-3-1-4-581-2-1-7">
                      <text:number>-</text:number>
                      <text:p text:style-name="table_al">4:10:8 lid 2 (Ontheffing verbod opslag/vervoer zieke bomen) </text:p>
                    </text:list-item>
                    <text:list-item text:style-override="id1-3-2-4-3-1-4-581-2-1-8">
                      <text:number>-</text:number>
                      <text:p text:style-name="table_al">5:2 (Ontheffing verbod parkeren van voertuigen van autobedrijf) </text:p>
                    </text:list-item>
                    <text:list-item text:style-override="id1-3-2-4-3-1-4-581-2-1-9">
                      <text:number>-</text:number>
                      <text:p text:style-name="table_al">5:3 (Ontheffing verbod te koop aanbieden voertuig) </text:p>
                    </text:list-item>
                    <text:list-item text:style-override="id1-3-2-4-3-1-4-581-2-1-10">
                      <text:number>-</text:number>
                      <text:p text:style-name="table_al">5:6 (Ontheffing verbod kamperen binnen de bbk) </text:p>
                    </text:list-item>
                    <text:list-item text:style-override="id1-3-2-4-3-1-4-581-2-1-11">
                      <text:number>-</text:number>
                      <text:p text:style-name="table_al">5:7 (Ontheffing verbod parkeren van reclamevoertuigen) </text:p>
                    </text:list-item>
                    <text:list-item text:style-override="id1-3-2-4-3-1-4-581-2-1-12">
                      <text:number>-</text:number>
                      <text:p text:style-name="table_al">5:8 (Ontheffing verbod parkeren van grote voertuigen) </text:p>
                    </text:list-item>
                    <text:list-item text:style-override="id1-3-2-4-3-1-4-581-2-1-13">
                      <text:number>-</text:number>
                      <text:p text:style-name="table_al">5:11 (Ontheffing verbod aantasten groenvoorzieningen door voertuigen) </text:p>
                    </text:list-item>
                    <text:list-item text:style-override="id1-3-2-4-3-1-4-581-2-1-14">
                      <text:number>-</text:number>
                      <text:p text:style-name="table_al">5:15 (Ontheffing ventverbod) </text:p>
                    </text:list-item>
                    <text:list-item text:style-override="id1-3-2-4-3-1-4-581-2-1-15">
                      <text:number>-</text:number>
                      <text:p text:style-name="table_al">5:33 (Ontheffing verbod verkeer in natuurgebieden) </text:p>
                    </text:list-item>
                    <text:list-item text:style-override="id1-3-2-4-3-1-4-581-2-1-16">
                      <text:number>-</text:number>
                      <text:p text:style-name="table_al">5:34 (Ontheffing verbod vuur te stoken) </text:p>
                    </text:list-item>
                    <text:list-item text:style-override="id1-3-2-4-3-1-4-581-2-1-17">
                      <text:number>-</text:number>
                      <text:p text:style-name="table_al">5:36 (Ontheffing verbod incidentele asverstrooiing)</text:p>
                    </text:list-item>
                  </text:list>
                </table:table-cell>
                <table:table-cell table:style-name="cell_frame_all" table:number-rows-spanned="1" table:number-columns-spanned="1"/>
              </table:table-row>
            </table:table>
            <text:p text:style-name="table_bottom"/>
          </text:section>
          <text:p text:style-name="al"/>
          <text:p text:style-name="al">Aldus vastgesteld in de openbare raadsvergadering d.d. </text:p>
          <text:p text:style-name="al"/>
          <text:p text:style-name="al">griffier,</text:p>
          <text:p text:style-name="al"/>
          <text:p text:style-name="al">voorzitter,</text:p>
          <text:p text:style-name="al"/>
          <text:p text:style-name="al">
          <text:span text:style-name="nadrukvet">Bijlage 1 Kleine buitenplanse omgevingsplanactiviteit</text:span>
        </text:p>
          <text:p text:style-name="al"/>
          <text:p text:style-name="al">Waar in deze bijlage wordt verwezen naar wet- of regelgeving dan wordt verwezen naar de wet- en regelgeving zoals deze luidde voorafgaand aan de inwerkingtreding van de Omgevingswet.</text:p>
          <text:p text:style-name="al"/>
          <text:p text:style-name="al">Onder een ‘kleine buitenplanse omgevingsplanactiviteit’ zoals bedoeld in artikel 2.1, lid 3, onder d van de tarieventabel wordt verstaan:</text:p>
          <text:p text:style-name="al"/>
          <text:p text:style-name="al">Onder een kleine buitenplanse afwijking wordt verstaan:</text:p>
          <text:list text:style-name="id1-3-2-4-18">
            <text:list-item text:style-override="id1-3-2-4-18-1">
              <text:number>1.</text:number>
              <text:p text:style-name="al">
              <text:span text:style-name="nadrukcur">een vrijstaand bijbehorend bouwwerk of uitbreiding daarvan met een oppervlakte van niet meer dan</text:span>
              <text:span text:style-name="nadrukcur">150 </text:span>
              <text:span text:style-name="nadrukcur">m2 mits, voor zover gelegen buiten de bebouwde kom, niet hoger dan 6 m, tenzij sprake is van </text:span>
              <text:span text:style-name="nadrukcur">een kas of bedrijfsgebouw van lichte constructie ten dienste van een agrarisch bedrijf. </text:span>
              <text:span text:style-name="nadrukcur">Als het een aan het hoofdgebouw aangebouwd bijbehorend bouwwerk betreft dan mag deze niet hoger zijn dan de bestaande goothoogte en bouwhoogte van het hoofdgebouw</text:span>
            </text:p>
            </text:list-item>
            <text:list-item text:style-override="id1-3-2-4-18-2">
              <text:number>2.</text:number>
              <text:p text:style-name="al"> een gebouw ten behoeve van een infrastructurele of openbare voorziening mits wordt voldaan aan de volgende eisen:</text:p>
              <text:list text:style-name="id1-3-2-4-18-2-3">
                <text:list-item text:style-override="id1-3-2-4-18-2-3-1">
                  <text:number>a.</text:number>
                  <text:p text:style-name="al">niet hoger dan 5 m, en</text:p>
                </text:list-item>
                <text:list-item text:style-override="id1-3-2-4-18-2-3-2">
                  <text:number>b.</text:number>
                  <text:p text:style-name="al"> de oppervlakte niet meer dan 50 m²;</text:p>
                </text:list-item>
              </text:list>
            </text:list-item>
            <text:list-item text:style-override="id1-3-2-4-18-3">
              <text:number>3.</text:number>
              <text:p text:style-name="al"> een bouwwerk, geen gebouw zijnde, of een gedeelte van een dergelijk bouwwerk, mits wordt voldaan aan de volgende eisen:</text:p>
              <text:list text:style-name="id1-3-2-4-18-3-3">
                <text:list-item text:style-override="id1-3-2-4-18-3-3-1">
                  <text:number>a.</text:number>
                  <text:p text:style-name="al">niet hoger dan 10 m, en</text:p>
                </text:list-item>
                <text:list-item text:style-override="id1-3-2-4-18-3-3-2">
                  <text:number>b.</text:number>
                  <text:p text:style-name="al"> de oppervlakte niet meer dan 50 m²;</text:p>
                </text:list-item>
                <text:list-item text:style-override="id1-3-2-4-18-3-3-3">
                  <text:number>c.</text:number>
                  <text:p text:style-name="al"> de aanleg van zonnepanelen voor eigen gebruik bij een woning met een oppervlakte niet meer dan 100 m2;</text:p>
                </text:list-item>
              </text:list>
            </text:list-item>
            <text:list-item text:style-override="id1-3-2-4-18-4">
              <text:number>4.</text:number>
              <text:p text:style-name="al">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4-18-5">
              <text:number>5.</text:number>
              <text:p text:style-name="al"> een antenne-installatie, mits niet hoger dan 40 m;</text:p>
            </text:list-item>
            <text:list-item text:style-override="id1-3-2-4-18-6">
              <text:number>6.</text:number>
              <text:p text:style-name="al"> een installatie bij een glastuinbouwbedrijf voor warmtekrachtkoppeling als bedoeld in artikel 1, eerste lid, onder w, van de Elektriciteitswet 1998;</text:p>
            </text:list-item>
            <text:list-item text:style-override="id1-3-2-4-18-7">
              <text:number>7.</text:number>
              <text:p text:style-name="al">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4-18-8">
              <text:number>8.</text:number>
              <text:p text:style-name="al"> het gebruiken van gronden voor een niet-ingrijpende herinrichting van openbaar gebied;</text:p>
            </text:list-item>
            <text:list-item text:style-override="id1-3-2-4-18-9">
              <text:number>9.</text:number>
              <text:p text:style-name="al"> het gebruiken van bouwwerken, eventueel in samenhang met bouwactiviteiten die de bebouwde oppervlakte of het bouwvolume niet vergroten, en van bij die bouwwerken aansluitend terrein, mits, voor zover gelegen buiten de bebouwde kom, de bouwwerken niet groter zijn dan 350 m2, tenzij het een logiesfunctie voor werknemers of de opvang van asielzoekers of andere categorieën vreemdelingen betreft;</text:p>
            </text:list-item>
            <text:list-item text:style-override="id1-3-2-4-18-10">
              <text:number>10.</text:number>
              <text:p text:style-name="al"> een zelfstandig bouwwerk dat niet groter is dan 50 m2;</text:p>
            </text:list-item>
            <text:list-item text:style-override="id1-3-2-4-18-11">
              <text:number>11.</text:number>
              <text:p text:style-name="al"> ander gebruik van gronden of bouwwerken dan bedoeld in de onderdelen 1 tot en met 10,</text:p>
              <text:list text:style-name="id1-3-2-4-18-11-3">
                <text:list-item text:style-override="id1-3-2-4-18-11-3-1">
                  <text:number>a.</text:number>
                  <text:p text:style-name="al">voor een termijn van ten hoogste tien jaar;</text:p>
                </text:list-item>
                <text:list-item text:style-override="id1-3-2-4-18-11-3-2">
                  <text:number>b.</text:number>
                  <text:p text:style-name="al"> ten behoeve van een rijbak</text:p>
                </text:list-item>
              </text:list>
            </text:list-item>
            <text:list-item text:style-override="id1-3-2-4-18-12">
              <text:number>12.</text:number>
              <text:p text:style-name="al"> een afwijking van de voorgeschreven bouwwijze, waarbij het aantal woningen niet toeneemt</text:p>
            </text:list-item>
            <text:list-item text:style-override="id1-3-2-4-18-13">
              <text:number>13</text:number>
              <text:p text:style-name="al"> een afwijking van de in het Omgevingsplan opgenomen rooilijn</text:p>
              <text:p text:style-name="al">Bij de toepassing van de bovenstaande blijft het aantal woningen gelijk. Deze eis is niet van toepassing op de gevallen, bedoeld in:</text:p>
              <text:list text:style-name="id1-3-2-4-18-13-4">
                <text:list-item text:style-override="id1-3-2-4-18-13-4-1">
                  <text:number>a.</text:number>
                  <text:p text:style-name="al">onderdeel 1, voor zover het betreft huisvesting in verband met mantelzorg,</text:p>
                </text:list-item>
                <text:list-item text:style-override="id1-3-2-4-18-13-4-2">
                  <text:number>b.</text:number>
                  <text:p text:style-name="al"> onderdelen 9 en 11</text:p>
                </text:list-item>
              </text:list>
            </text:list-item>
          </text:list>
          <text:p text:style-name="al">
          <text:span text:style-name="nadrukvet">Bijlage 2 Kostenoverzicht van het advies van de gemeentelijke adviescommissie dat uitsluitend betrekking heeft op de redelijke eisen van welstand, als bedoeld in de gemeentelijke beleidsregels bedoeld in artikel 4.19 van de Omgevingswet zie bijlage 3</text:span>
        </text:p>
          <text:p text:style-name="al"/>
          <text:list text:style-name="id1-3-2-4-21">
            <text:list-item text:style-override="id1-3-2-4-21-1">
              <text:number>A.</text:number>
              <text:p text:style-name="al"> Advisering omgevingskwaliteit van bouw- en verbouwplannen </text:p>
              <text:p text:style-name="al">Tarief op basis van een promillage van de bouwsom: </text:p>
              <text:list text:style-name="id1-3-2-4-21-1-4">
                <text:list-item text:style-override="id1-3-2-4-21-1-4-1">
                  <text:number>1a.</text:number>
                  <text:p text:style-name="al"> In geval van geraamde bouwkosten van € 0 tot en met € 500.000 -&gt; 2,1 0/00 per aanvraag, </text:p>
                  <text:p text:style-name="al">met een minimum van € 100 maximaal 3 behandelingen </text:p>
                  <text:p text:style-name="al">plus over het gedeelte van de bouwsom </text:p>
                  <text:p text:style-name="al">van € 500.001 tot en met € 1.000.000 -&gt; 1,3 0/00 per aanvraag, maximaal 3 behandelingen </text:p>
                  <text:p text:style-name="al">plus over het gedeelte van de bouwsom </text:p>
                  <text:p text:style-name="al">van € 1.000.001 tot en met € 2.500.000 -&gt; 0,9 0/00 per aanvraag, maximaal 3 behandelingen </text:p>
                  <text:p text:style-name="al">plus over het gedeelte van de bouwsom </text:p>
                  <text:p text:style-name="al">van € 2.500.001 tot en met € 5.000.000 -&gt; 0,6 0/00 per aanvraag, maximaal 3 behandelingen </text:p>
                  <text:p text:style-name="al">plus over het gedeelte van de bouwsom </text:p>
                  <text:p text:style-name="al">van € 5.000.001 en meer -&gt; 0,3 0/00 per aanvraag, maximaal 3 behandelingen </text:p>
                </text:list-item>
                <text:list-item text:style-override="id1-3-2-4-21-1-4-2">
                  <text:number>1b.</text:number>
                  <text:p text:style-name="al">Indien het woningbouw betreft wordt per aanvraag bezien hoeveel grond-gebonden woningen er per locatie worden uitgevoerd en deze worden per type in rekening gebracht. De volgende regeling per type is daarbij van toepassing: </text:p>
                  <text:list text:style-name="id1-3-2-4-21-1-4-2-3">
                    <text:list-item text:style-override="id1-3-2-4-21-1-4-2-3-1">
                      <text:number>●</text:number>
                      <text:p text:style-name="al">complexen van 1 tot en met 5 gelijke woningen </text:p>
                      <text:p text:style-name="al">-&gt; tarief volgens 1a. </text:p>
                    </text:list-item>
                    <text:list-item text:style-override="id1-3-2-4-21-1-4-2-3-2">
                      <text:number>●</text:number>
                      <text:p text:style-name="al"> complexen van 6 tot en met 10 gelijke woningen </text:p>
                      <text:p text:style-name="al">-&gt; tarief over de bouwsom van 5 woningen </text:p>
                    </text:list-item>
                    <text:list-item text:style-override="id1-3-2-4-21-1-4-2-3-3">
                      <text:number>●</text:number>
                      <text:p text:style-name="al"> complexen van 11 tot en met 20 gelijke woningen </text:p>
                      <text:p text:style-name="al">-&gt; tarief over de bouwsom van 6 woningen </text:p>
                    </text:list-item>
                    <text:list-item text:style-override="id1-3-2-4-21-1-4-2-3-4">
                      <text:number>●</text:number>
                      <text:p text:style-name="al"> complexen van 21 tot en met 30 gelijke woningen </text:p>
                      <text:p text:style-name="al">-&gt; tarief over de bouwsom van 8 woningen </text:p>
                    </text:list-item>
                    <text:list-item text:style-override="id1-3-2-4-21-1-4-2-3-5">
                      <text:number>●</text:number>
                      <text:p text:style-name="al"> complexen van 31 tot en met 40 gelijke woningen </text:p>
                      <text:p text:style-name="al">-&gt; tarief over de bouwsom van 10 woningen </text:p>
                    </text:list-item>
                    <text:list-item text:style-override="id1-3-2-4-21-1-4-2-3-6">
                      <text:number>●</text:number>
                      <text:p text:style-name="al"> complexen van 41 tot en met 50 gelijke woningen </text:p>
                      <text:p text:style-name="al">-&gt; tarief over de bouwsom van 12 woningen </text:p>
                      <text:p text:style-name="al">en zo vervolgens, </text:p>
                      <text:p text:style-name="al">(Etage- en galerijwoningen e.d. worden als één bouwblok beschouwd. Het tarief wordt dan berekend over de totale bouwsom van het bouwblok.)</text:p>
                    </text:list-item>
                  </text:list>
                </text:list-item>
                <text:list-item text:style-override="id1-3-2-4-21-1-4-3">
                  <text:number>2.</text:number>
                  <text:p text:style-name="al"> Integrale advisering </text:p>
                  <text:p text:style-name="al">omgevingskwaliteit + 1 extra overige discipline -&gt; 1,8 x regulier tarief </text:p>
                  <text:p text:style-name="al">omgevingskwaliteit + discipline Rijksmonument -&gt; 2.0 x regulier tarief </text:p>
                  <text:p text:style-name="al">omgevingskwaliteit + meerdere extra disciplines -&gt; 2,2 x regulier tarief </text:p>
                </text:list-item>
                <text:list-item text:style-override="id1-3-2-4-21-1-4-4">
                  <text:number>3.</text:number>
                  <text:p text:style-name="al">Illegale bouwwerken -&gt; 1,5 x regulier tarief </text:p>
                </text:list-item>
                <text:list-item text:style-override="id1-3-2-4-21-1-4-5">
                  <text:number>4.</text:number>
                  <text:p text:style-name="al"> Reclameobjecten -&gt; € 100 </text:p>
                </text:list-item>
              </text:list>
            </text:list-item>
          </text:list>
          <text:list text:style-name="id1-3-2-4-22">
            <text:list-item text:style-override="id1-3-2-4-22-1">
              <text:number>B.</text:number>
              <text:p text:style-name="al"> Vooroverleggen </text:p>
              <text:p text:style-name="al">Voor alle vormen van vooroverleg wordt € 100 (excl. BTW) in rekening gebracht. Voor dit bedrag kan een initiatiefnemer maximaal drie keer een vooroverleg aanvragen. Volgt er na het laatste vooroverleg een definitieve vergunningaanvraag, dan wordt het bedrag van € 100 verrekend bij de definitieve aanvraag met een minimaal factuurbedrag van € 0. </text:p>
              <text:p text:style-name="al">Het gaat om de volgende varianten: </text:p>
              <text:list text:style-name="id1-3-2-4-22-1-5">
                <text:list-item text:style-override="id1-3-2-4-22-1-5-1">
                  <text:number>1.</text:number>
                  <text:p text:style-name="al"> Omgevingstafel, intake, of advies RO -&gt; € 100 per 3 behandelingen </text:p>
                </text:list-item>
                <text:list-item text:style-override="id1-3-2-4-22-1-5-2">
                  <text:number>2.</text:number>
                  <text:p text:style-name="al"> Vooroverleg of concept-plan -&gt; € 100 per 3 behandelingen </text:p>
                </text:list-item>
                <text:list-item text:style-override="id1-3-2-4-22-1-5-3">
                  <text:number>3.</text:number>
                  <text:p text:style-name="al"> Geschreven adviezen vooroverleg n.a.v. een -&gt; € 100 per 3 behandelingen </text:p>
                  <text:p text:style-name="al">commissievergadering of een mandaatbehandeling </text:p>
                  <text:p text:style-name="al">Zijn er meer dan drie vooroverleggen nodig, dan wordt vanaf het vierde overleg per extra overleg € 100 (excl. BTW) in rekening gebracht. Deze extra bedragen worden niet verrekend bij de definitieve aanvraag. </text:p>
                </text:list-item>
              </text:list>
            </text:list-item>
            <text:list-item text:style-override="id1-3-2-4-22-2">
              <text:number>C.</text:number>
              <text:p text:style-name="al"> Overige adviezen </text:p>
              <text:p text:style-name="al">De uurtarieven voor aanvullende advisering (regie) en specifieke projecten (offertebasis) worden - evenals de vaste adviestarieven/promillages - jaarlijks geïndexeerd conform de indexberekeningen van het CBS. De hoogte van deze tarieven varieert en is afhankelijk van het soort project/advies. </text:p>
              <text:p text:style-name="al">Alle bedragen worden afgerond op hele euro’s en zijn excl. BTW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3251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1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1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TERMS.alternative">Legesverordening gemeente Heerde 2025</meta:user-defined>
    <dc:language>nl</dc:language>
    <meta:user-defined meta:name="OVERHEIDop.locatietype/OVERHEIDop.gebiedsmarkering">Gemeente</meta:user-defined>
    <meta:user-defined meta:name="DC.title">Rectificatie: Verordening op de heffing en de invordering van leges 2025</meta:user-defined>
    <meta:user-defined meta:name="DCTERMS.W3CDTF/DCTERMS.available">2024-12-18</meta:user-defined>
    <meta:user-defined meta:name="DCTERMS.W3CDTF/OVERHEIDop.jaargang">2024</meta:user-defined>
    <meta:user-defined meta:name="OVERHEIDop.publicationIssue">532519</meta:user-defined>
    <meta:user-defined meta:name="OVERHEIDop.betreftRegeling">CVDR730150_1</meta:user-defined>
    <meta:user-defined meta:name="xs:date/OVERHEIDop.startdatum">2024-12-19</meta:user-defined>
    <meta:user-defined meta:name="OVERHEIDop.GmbID/DC.identifier">gmb-2024-532519</meta:user-defined>
    <meta:user-defined meta:name="OVERHEIDop.versieInformatie"/>
  </office:meta>
</office:document-meta>
</file>