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jsjesbergweg 4 110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nieuwe bedrijfsunits op het perceel aan de Sijsjesbergweg 4 1105AL Amsterdam</text:p>
            <text:p text:style-name="common-al">Besluit: verleend</text:p>
            <text:p text:style-name="common-al">Besluit verzonden op: 13-12-2024</text:p>
            <text:p text:style-name="common-al">Zaakadres: Sijsjesbergweg 4 1105AL Amsterdam</text:p>
            <text:p text:style-name="common-al">Zaaknummer: Z2024-016485</text:p>
            <text:p text:style-name="common-al">DSO-nummer: 20240624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64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5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485</meta:user-defined>
    <meta:user-defined meta:name="DCTERMS.abstract">bouwen van nieuwe bedrijfsunits op het perceel aan de Sijsjesbergweg 4 1105AL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Sijsjesbergweg 4 1105AL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12</meta:user-defined>
    <meta:user-defined meta:name="OVERHEIDop.GmbID/DC.identifier">gmb-2024-532512</meta:user-defined>
    <meta:user-defined meta:name="OVERHEIDop.versieInformatie"/>
  </office:meta>
</office:document-meta>
</file>