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Reusel-De Mierden maakt bekend dat zij op 3 december 2024 het subsidieplafond</text:p>
            <text:p text:style-name="al">voor 2025 als volgt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Subsidieregeling aanjaagsubsidie voor vrijwilligersorganisaties gemeente Reusel-de Mierden € 30.000,-</text:p>
            <text:p text:style-name="al">In totaal is voor de aanjaagsubsidie in 2025 € 30 000,- beschikbaar, verdeeld over twee tijdvakken. In het eerst tijdvak januari t/m juni 2025 is zodoende € 15.000,- beschikbaar. Hetzelfde bedrag is beschikbaar in het tweede tijdvak, juli t/m december 2025.</text:p>
            <text:p text:style-name="al"/>
            <text:p text:style-name="al">Dit besluit treedt in werking op 1 januari 2025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Reusel-De Mierden</text:span></text:p>
            <text:p><text:span text:style-name="functie"/></text:p>
            <text:p><text:span text:style-name="functie">De secretaris</text:span></text:p>
            <text:p><text:span text:style-name="functie">J.P.P.S. Ruyters</text:span></text:p>
            <text:p><text:span text:style-name="functie"/></text:p>
            <text:p><text:span text:style-name="functie">De burgemeester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25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24.21633, 24.21634, 24.21861</meta:user-defined>
    <meta:user-defined meta:name="DCTERMS.abstract">N.v.t.</meta:user-defined>
    <meta:user-defined meta:name="DCTERMS.alternative">Subsidieplafond aanjaagsubsidie 2025</meta:user-defined>
    <dc:language>nl</dc:language>
    <meta:user-defined meta:name="OVERHEIDop.locatietype/OVERHEIDop.gebiedsmarkering">Gemeente</meta:user-defined>
    <meta:user-defined meta:name="DC.title">Subsidieplafo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2511</meta:user-defined>
    <meta:user-defined meta:name="OVERHEIDop.GmbID/DC.identifier">gmb-2024-532511</meta:user-defined>
    <meta:user-defined meta:name="OVERHEIDop.versieInformatie"/>
  </office:meta>
</office:document-meta>
</file>