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een uitrit locatie: Jan Steenstraat 16, 3372 XH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6 december 2024 een omgevingsvergunning verleend en geeft hiermee toestemming voor een uitrit op de locatie Jan Steenstraat 16, 3372 XH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7 jan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250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8</meta:user-defined>
    <meta:user-defined meta:name="DCTERMS.abstract">Betreft:  Besluit op locatie Jan Steenstraat 16, 3372 XH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oor een uitrit locatie: Jan Steenstraat 16, 3372 XH Hardinxveld-Giessen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08</meta:user-defined>
    <meta:user-defined meta:name="OVERHEIDop.GmbID/DC.identifier">gmb-2024-532508</meta:user-defined>
    <meta:user-defined meta:name="OVERHEIDop.versieInformatie"/>
  </office:meta>
</office:document-meta>
</file>