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richten van een kleine windturbine, Tiphoeksweg 2 7954XV Rouveen, Staphorst AP 1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2-2024</text:p>
            <text:p text:style-name="common-al">
            <text:span text:style-name="nadrukvet">Locatie:</text:span> Tiphoeksweg 2 7954XV Rouveen,  Staphorst AP 1535</text:p>
            <text:p text:style-name="common-al">
            <text:span text:style-name="nadrukvet">Zaakomschrijving:</text:span> Het oprichten van een kleine windturbine</text:p>
            <text:p text:style-name="common-al">
            <text:span text:style-name="nadrukvet">Zaaknummer:</text:span> Z/STH24/0217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7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7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250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1760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richten van een kleine windturbine, Tiphoeksweg 2 7954XV Rouveen, Staphorst AP 153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2506</meta:user-defined>
    <meta:user-defined meta:name="OVERHEIDop.GmbID/DC.identifier">gmb-2024-532506</meta:user-defined>
    <meta:user-defined meta:name="OVERHEIDop.versieInformatie"/>
  </office:meta>
</office:document-meta>
</file>