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0433a7-641b-42ed-8b69-5f52c48a45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s verkoop onroerende zaken t.b.v. het project opwaardering Maasl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bekend worden gemaakt.</text:p>
            <text:p text:style-name="al"/>
            <text:p text:style-name="al">Het college van burgemeester en wethouders van Mook en Middelaar maakt hierbij bekend dat de gemeente Mook en Middelaar kleine percelen wil verkopen aan Railinfratrust B.V. en ProRail. B.V. ten behoeve van het project opwaardering Maaslijn. Meer over het project opwaardering Maaslijn leest u terug op onze website: <text:a xlink:href="https://www.mookenmiddelaar.nl/opwaardering-maaslijn" xlink:type="simple">https://www.mookenmiddelaar.nl/opwaardering-maaslijn</text:a>.</text:p>
            <text:p text:style-name="al"/>
            <text:p text:style-name="al">De gemeente Mook en Middelaar is voornemens een koopovereenkomst aan te gaan met de hierboven genoemde partijen met betrekking tot de volgende onroerende zaken:</text:p>
            <text:list text:style-name="id1-3-2-2-1-7">
              <text:list-item text:style-override="id1-3-2-2-1-7-1">
                <text:number>1.</text:number>
                <text:p text:style-name="al">Mook en Middelaar, sectie A, nummer 7392 gedeeltelijk (grondplannummer: 1153), oppervlakte 6m².</text:p>
              </text:list-item>
              <text:list-item text:style-override="id1-3-2-2-1-7-2">
                <text:number>2.</text:number>
                <text:p text:style-name="al">Mook en Middelaar, sectie A, nummer 1945 gedeeltelijk (grondplannummer: 1155), oppervlakte 27m².</text:p>
              </text:list-item>
              <text:list-item text:style-override="id1-3-2-2-1-7-3">
                <text:number>3.</text:number>
                <text:p text:style-name="al">Mook en Middelaar, sectie A, nummer 6126 gedeeltelijk (grondplannummer: 1156), oppervlakte 44m².</text:p>
              </text:list-item>
            </text:list>
            <text:p text:style-name="al"/>
            <text:p text:style-name="al">
            <draw:frame><draw:text-box><text:section text:name="plaatje_id1-3-2-2-1-9-1" text:style-name="plaatje">
              <text:p text:style-name="illustratie_id1-3-2-2-1-9-1-1"><draw:frame draw:style-name="illustratie_id1-3-2-2-1-9-1-1" text:anchor-type="paragraph" svg:width="136.5mm" svg:height="89.5mm"><draw:image xlink:href="Pictures/Afbeelding1if70433a7-641b-42ed-8b69-5f52c48a45af.png" xlink:type="simple"/></draw:frame></text:p>
            </text:section></draw:text-box></draw:frame>
          </text:p>
            <text:p text:style-name="al"/>
            <text:p text:style-name="al">Het college acht voornoemde partijen als enige en serieuze gegadigden, omdat deze naar objectieve en redelijke maatstaven over een aanmerkelijke grondpositie beschikken (infrastructuur). Voorts is ProRail B.V. als enig orgaan belast met de aanleg, onderhoud, beheer en veiligheid van het Nederlandse spoorwegnet in opdracht van de minister van Infrastructuur en Waterstaat.</text:p>
            <text:p text:style-name="al"/>
            <text:p text:style-name="al">Iedere serieuze gegadigde die vindt dat hij/zij, met betrekking tot de onroerende zaken onder 1, 2 en 3 ook voor het aangaan van deze koopovereenkomst in aanmerking komt, dient uiterlijk binnen 21 kalenderdagen aan te vangen op de dag na de datum van onderhavige publicatie een kort geding aanhangig te hebben gemaakt met betrekking tot die zaak bij de rechtbank Limburg, Team burgerlijk recht, Postbus 1988, 6201 BZ Maastricht. Deze termijn is een vervaltermijn. Indien u een kortgeding aanspant, verzoeken wij u dit aan binnen voornoemde termijn schriftelijk mede te delen, bij voorkeur door het per e-mail opsturen van de dagvaarding aan <text:a xlink:href="mailto:gemeente@mookenmiddelaar.nl" xlink:type="simple">gemeente@mookenmiddelaar.nl</text:a></text:p>
            <text:p text:style-name="al"/>
            <text:p text:style-name="al">Voor nadere informatie kunt u contact opnemen met ons via 024 – 696 9111 of <text:a xlink:href="mailto:gemeente@mookenmiddelaar.nl" xlink:type="simple">gemeente@mookenmiddelaa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25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verkoop gemeentelijke gronden dienen gemeenten vooraf de voorgenomen verkoop publiceren.</meta:user-defined>
    <dc:language>nl</dc:language>
    <meta:user-defined meta:name="OVERHEIDop.locatietype/OVERHEIDop.gebiedsmarkering">Woonplaats</meta:user-defined>
    <meta:user-defined meta:name="DC.title">Bekendmaking voornemens verkoop onroerende zaken t.b.v. het project opwaardering Maaslijn</meta:user-defined>
    <meta:user-defined meta:name="DCTERMS.W3CDTF/DCTERMS.available">2024-12-19</meta:user-defined>
    <meta:user-defined meta:name="DCTERMS.W3CDTF/OVERHEIDop.jaargang">2024</meta:user-defined>
    <meta:user-defined meta:name="OVERHEIDop.publicationIssue">532503</meta:user-defined>
    <meta:user-defined meta:name="OVERHEIDop.GmbID/DC.identifier">gmb-2024-532503</meta:user-defined>
    <meta:user-defined meta:name="OVERHEIDop.versieInformatie"/>
  </office:meta>
</office:document-meta>
</file>