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dakopbouw d.m.v. een verhoging van de nok en het optrekken van de voorgevel, het plaatsen van een dakkapel op het voorgeveldakvlak aan Romeinlaan 31</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realiseren van een dakopbouw d.m.v. een verhoging van de nok en het optrekken van de voorgevel, het plaatsen van een dakkapel op het voorgeveldakvlak aan Romeinlaan 31.</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1 december 2023. De gemeente Heemstede neemt daarover tot en met 15 februari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325</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5</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5</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realiseren van een dakopbouw d.m.v. een verhoging van de nok en het optrekken van de voorgevel, het plaatsen van een dakkapel op het voorgeveldakvlak aan Romeinlaan 31</meta:user-defined>
    <meta:user-defined meta:name="DCTERMS.W3CDTF/DCTERMS.available">2024-01-03</meta:user-defined>
    <meta:user-defined meta:name="DCTERMS.W3CDTF/OVERHEIDop.jaargang">2024</meta:user-defined>
    <meta:user-defined meta:name="OVERHEIDop.publicationIssue">5325</meta:user-defined>
    <meta:user-defined meta:name="OVERHEIDop.GmbID/DC.identifier">gmb-2024-5325</meta:user-defined>
    <meta:user-defined meta:name="OVERHEIDop.versieInformatie"/>
  </office:meta>
</office:document-meta>
</file>