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anaaldijk-Noord, Arkel, zaaknummer OMG-2024-1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475-28-01</text:p>
            <text:p text:style-name="common-al">Voor het: gebruiken van een tijdelijke pontonbrug</text:p>
            <text:p text:style-name="common-al"/>
            <text:p text:style-name="common-al">
            <text:span text:style-name="nadrukvet">Locatie: Kanaaldijk-Noord, Arkel</text:span>
          </text:p>
            <text:p text:style-name="common-al">Datum ontvangst: 16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249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9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9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475</meta:user-defined>
    <meta:user-defined meta:name="DCTERMS.abstract">Gemeente - aanvr. beschikking behandelen - gebruiken van een tijdelijke pontonbrug - Kanaaldijk-Noord, Arkel</meta:user-defined>
    <dc:language>nl</dc:language>
    <meta:user-defined meta:name="OVERHEIDop.locatietype/OVERHEIDop.gebiedsmarkering">Punt</meta:user-defined>
    <meta:user-defined meta:name="DC.title">Gemeente Molenlanden, ingediende aanvraag omgevingsvergunning Kanaaldijk-Noord, Arkel, zaaknummer OMG-2024-1475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99</meta:user-defined>
    <meta:user-defined meta:name="OVERHEIDop.GmbID/DC.identifier">gmb-2024-532499</meta:user-defined>
    <meta:user-defined meta:name="OVERHEIDop.versieInformatie"/>
  </office:meta>
</office:document-meta>
</file>