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46*"/>
    </style:style>
    <style:style style:family="table-column" style:parent-style-name="colspec" style:name="id1-3-2-2-4-3-1-2">
      <style:table-column-properties style:rel-column-width="46*"/>
    </style:style>
    <style:style style:family="table-column" style:parent-style-name="colspec" style:name="id1-3-2-2-10-3-1-1">
      <style:table-column-properties style:rel-column-width="31*"/>
    </style:style>
    <style:style style:family="table-column" style:parent-style-name="colspec" style:name="id1-3-2-2-10-3-1-2">
      <style:table-column-properties style:rel-column-width="31*"/>
    </style:style>
    <style:style style:family="table-column" style:parent-style-name="colspec" style:name="id1-3-2-2-10-3-1-3">
      <style:table-column-properties style:rel-column-width="31*"/>
    </style: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prijzenbrief Gemeente Reusel-De Mier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In de Nota grondbeleid staat dat de grondprijzen voor o.a. de woningbouwkavels</text:p>
            <text:p text:style-name="al">(grondgebonden woningen) jaarlijks door het college van burgemeester en wethouders dienen te worden vastgesteld door advies te vragen aan een externe deskundige taxateur.</text:p>
            <text:p text:style-name="al"/>
            <text:p text:style-name="al">
            <text:span text:style-name="nadrukcur">Vaststelling grondprijzen</text:span>
          </text:p>
            <text:p text:style-name="al">Het college van burgemeester en wethouders heeft de grondprijzen voor 2025 vastgesteld middels deze grondprijzenbrief. De grondprijzenbrief informeert de raad, inwoners en andere externe partijen op een transparante manier over het grondprijzenbeleid. Deze brief geeft een kader waarbinnen de grondprijsonderhandelingen plaatsvinden. In voorkomende gevallen kan daarvan worden afgeweken. </text:p>
            <text:p text:style-name="al"/>
            <text:p text:style-name="al">
            <text:span text:style-name="nadrukcur">Ingang en herziening grondprijzen 2025</text:span>
          </text:p>
            <text:p text:style-name="al">De vermelde grondprijzen gelden vanaf het moment van vaststelling door het college van burgemeester en wethouders tot aan de vaststelling van de volgende grondprijzenbrief in, vermoedelijk, 2026.</text:p>
            <text:p text:style-name="al"/>
            <text:p text:style-name="al">
            <text:span text:style-name="nadrukcur">Uitgangspunten grond(prijs)beleid</text:span>
          </text:p>
            <text:p text:style-name="al">Uitgangspunt is dat grond wordt verkocht tegen marktconforme prijzen. Alle grondprijzen zijn exclusief BTW en overige kosten (zoals van de notaris en belastingen), tenzij anders is vermeld. Bij grondverkoop voor een gemeentelijke ontwikkeling wordt er bij de grondprijs van uitgegaan dat de grond bouwrijp geleverd wordt aan de afnemer. De bodemkwaliteit moet geschikt zijn voor de beoogde bestemming.</text:p>
            <text:p text:style-name="al"/>
            <text:p text:style-name="al">
            <text:span text:style-name="nadrukcur">Wijzigingen ten opzichte van de vastgestelde grondprijzen voor 2024 </text:span>
          </text:p>
            <text:p text:style-name="al">Op basis van het onderzoek van Stec stijgen de basisgrondprijzen voor alle kernen. De basisgrondprijzen per m² stijgen met € 75 (Hooge Mierde, Hulsel en Lage Mierde) en € 85 (Reusel). </text:p>
            <text:p text:style-name="al"/>
          </text:section>
          <text:section text:name="artikel_id1-3-2-2-3" text:style-name="artikel">
            <text:p text:style-name="artikel_kop_titel"><text:span text:style-name="artikel_kop_label"/> <text:span text:style-name="artikel_kop_nr">2</text:span> Woningbouwgrond</text:p>
            <text:p text:style-name="al">De basisgrondprijzen voor woningbouw zijn per m2 uitgeefbare grond per woningbouwkern op basis van een prijsadvies van een externe deskundige onafhankelijke taxateur vastgesteld. De basisgrondprijzen kunnen per kern verschillen.</text:p>
            <text:p text:style-name="al"/>
            <text:p text:style-name="al"> </text:p>
          </text:section>
          <text:section text:name="artikel_id1-3-2-2-4" text:style-name="artikel">
            <text:p text:style-name="artikel_kop_titel"><text:span text:style-name="artikel_kop_label"/> <text:span text:style-name="artikel_kop_nr">2.1</text:span> Reguliere woningbouwkavels</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
                        <text:span text:style-name="nadrukondlijn">Kern</text:span>
                      </text:span>
                    </text:p>
                  </table:table-cell>
                  <table:table-cell table:style-name="entry" table:number-rows-spanned="1" table:number-columns-spanned="1">
                    <text:p text:style-name="table_al">
                      <text:span text:style-name="nadrukvet">
                        <text:span text:style-name="nadrukondlijn">Basisgrondprijs</text:span>
                      </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410,00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385,00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385,00 per m2</text:p>
                  </table:table-cell>
                </table:table-row>
                <table:table-row table:style-name="row">
                  <table:table-cell table:style-name="entry" table:number-rows-spanned="1" table:number-columns-spanned="1">
                    <text:p text:style-name="table_al">Hulsel </text:p>
                  </table:table-cell>
                  <table:table-cell table:style-name="entry" table:number-rows-spanned="1" table:number-columns-spanned="1">
                    <text:p text:style-name="table_al">€ 365,00 per m2</text:p>
                  </table:table-cell>
                </table:table-row>
              </table:table>
              <text:p text:style-name="table_bottom"/>
            </text:section>
            <text:p text:style-name="al"/>
            <text:p text:style-name="al"/>
            <text:p text:style-name="al">Alle basisgrondprijzen zijn exclusief BTW en overige kosten (zoals van de notaris en belastingen).</text:p>
            <text:p text:style-name="al"/>
            <text:p text:style-name="al">
            <text:span text:style-name="nadrukcur">Bepaling van de basisgrondprijs</text:span>
          </text:p>
            <text:p text:style-name="al">De grondprijzen binnen de kernen Hooge Mierde, Lage Mierde en Hulsel zijn bepaald door een afslag te hanteren ten opzichte van de residuele grondprijzen van Reusel. Er is onderzoek gedaan naar alle recente verkochte twee-onder-één-kap, hoek- en rijwoningen binnen de gemeente Reusel-De Mierden. Zou er enkel met gerealiseerde nieuwbouwtransacties of VON-prijsreferenties gerekend worden in deze kernen, dan zou één referentie teveel van invloed zijn op de VON-prijsbepaling. De gehanteerde afslagen zijn bepaald op basis van grootte, ligging, aanwezige voorzieningen en vraagprijzen binnen het gehele aanbod. De (basis)grondprijzen van de omliggende gemeenten variëren van € 300,00 tot € 663,00 per m2. </text:p>
            <text:p text:style-name="al"/>
            <text:p text:style-name="al">
            <text:span text:style-name="nadrukcur">Trapsgewijze afname basisgrondprijs</text:span>
          </text:p>
            <text:p text:style-name="al">Voor woningbouwkavels wordt een trapsgewijze relatieve afname per 500 m² gehanteerd, waarbij van elke daaropvolgende 500 m² de prijs wordt gehalveerd. Uitzondering hierop vormen kavels met zeer ruime bebouwingsmogelijkheden. Dit heeft betrekking op woningen met een inhoud van meer dan 750 m³ en/of een kavel met een bouwvlak groter dan 100 m². Hiervoor geldt dat de eerste 750 m² een grondprijs van 100% kennen, waarna vervolgens dezelfde trapsgewijze afname per 500 m² wordt gehanteerd.</text:p>
            <text:p text:style-name="al"/>
            <text:p text:style-name="al">
            <text:span text:style-name="nadrukcur">Prijsbepaling specifiek op kavelniveau</text:span>
          </text:p>
            <text:p text:style-name="al">Het college van burgemeester en wethouders heeft het advies van de onafhankelijke deskundigen om bij de uiteindelijke prijsbepaling specifiek op kavelniveau de uit te geven kavels te beoordelen op ligging en vorm, alvorens tot een uitgifteprijs per kavel te komen overgenomen. Dit betekent dat de basiswaarde met maximaal 10% kan worden verhoogd, afhankelijk van de genoemde kenmerken. In een voorkomend geval kan er ook aanleiding bestaan om deze basiswaarde met maximaal 10% te verlagen. De kenmerken waar naar gekeken wordt zijn de vorm van de kavel, de ligging van de kavel, ligging van de tuin en positionering van het bouwblok. Hierbij geldt dat een reguliere courante kavel het uitgangspunt is.</text:p>
            <text:p text:style-name="al"/>
          </text:section>
          <text:section text:name="artikel_id1-3-2-2-5" text:style-name="artikel">
            <text:p text:style-name="artikel_kop_titel"><text:span text:style-name="artikel_kop_label"/> <text:span text:style-name="artikel_kop_nr">2.2</text:span> Projectmatige woningbouw</text:p>
            <text:p text:style-name="al">Bij projectmatige bouw kan ook gekozen worden voor de residuele grondwaardeberekening, marktselectie, inschrijving, prijsvraag of andere vormen van prijsbiedingen om te komen tot een marktconforme uitgifteprijs, naast de mogelijkheid tot verkoop tegen de genoemde basisgrondprijzen.</text:p>
            <text:p text:style-name="al"/>
            <text:p text:style-name="al">De optionele waardebepaling wordt toegepast als het gaat om grotere aantallen woningen met daarbij grotere afzetrisico’s, hetgeen invloed kan hebben op de grondwaarde. Voor de gemeente kan het interessant zijn om in een grondtransactie voor meerdere woningen grond af te kunnen zetten: hiermee worden de afzetrisico’s en de kwaliteitsbedoeling bewaakt.</text:p>
            <text:p text:style-name="al"/>
          </text:section>
          <text:section text:name="artikel_id1-3-2-2-6" text:style-name="artikel">
            <text:p text:style-name="artikel_kop_titel"><text:span text:style-name="artikel_kop_label"/> <text:span text:style-name="artikel_kop_nr">2.3</text:span> Sociale koopwoningen</text:p>
            <text:p text:style-name="al">Voor sociale koopwoningen wordt in principe de basisgrondprijs gehanteerd. Het college kan een korting verlenen van maximaal 20% als een woningbouwcorporatie of andere marktpartij aantoonbaar kan maken dat zij een onrendabele top heeft.</text:p>
            <text:p text:style-name="al"/>
            <text:p text:style-name="al">Onder onrendabele top wordt verstaan het waardedrukkend effect van het lage(re) rendement van sociale woningbouw op onroerend goed, ook wel het verschil tussen de stichtingskosten en de lagere bedrijfswaarde. De onrendabele top wordt aangetoond door het beschikbaar stellen van een stichtingskostenberekening. In deze stichtingskostenberekening wordt de hoogte van de investering, afgezet tegen het rendement dat wordt gemaakt getoond. De gemeente toetst deze stichtingskostenberekening.</text:p>
            <text:p text:style-name="al"/>
          </text:section>
          <text:section text:name="artikel_id1-3-2-2-7" text:style-name="artikel">
            <text:p text:style-name="artikel_kop_titel"><text:span text:style-name="artikel_kop_label"/> <text:span text:style-name="artikel_kop_nr">2.4</text:span> Sociale huurwoningen</text:p>
            <text:p text:style-name="al">Voor woningen met een beukmaat tot maximaal 5,4 meter wordt een kavelprijs van € 25.000,00 gehanteerd. Voor woningen met een grotere beukmaat kan het college een korting toekennen op de reguliere grondprijs van maximaal 30%, mits de onrendabele top kan worden aangetoond.</text:p>
            <text:p text:style-name="al"/>
            <text:p text:style-name="al">Een beukmaat is de breedte van een wooneenheid/appartement in een rijtjeswoning of flat, gemeten van het midden van de (dragende) scheidingsmuur tot het midden van de volgende (dragende) scheidingsmuur. Dit is hetzelfde als de breedte van de binnenkant plus de dikte van een scheidingsmuur.</text:p>
            <text:p text:style-name="al"/>
            <text:p text:style-name="al">Binnen de gemeente Reusel-De Mierden worden prestatieafspraken gemaakt met Woningstichting de Zaligheden (WSZ) voor de realisatie van sociale huurwoningen. Het toewijzen van huurwoningen en de prijsbepaling van de huur vindt plaats via de factsheet “Passend toewijzen 2024”. Indien in 2025 en verdere jaren deze factsheet wordt geactualiseerd geldt de meest recente factsheet. </text:p>
            <text:p text:style-name="al"/>
          </text:section>
          <text:section text:name="artikel_id1-3-2-2-8" text:style-name="artikel">
            <text:p text:style-name="artikel_kop_titel"><text:span text:style-name="artikel_kop_label"/> <text:span text:style-name="artikel_kop_nr">2.5</text:span> Gestapelde bouw</text:p>
            <text:p text:style-name="al">Bij gestapelde bouw, ook in geval van (sociale) huurwoningen, wordt de grondwaarde bepaald op basis van de residuele waarde methodiek, taxatie of middels een biedprocedure.</text:p>
            <text:p text:style-name="al"/>
            <text:p text:style-name="al">Voor gestapelde bouw hebben de situationele aspecten een grote invloed op de grondwaarde</text:p>
            <text:p text:style-name="al">(aantal bouwlagen, bebouwingsdichtheid). Daarom wordt de grondwaarde bepaald door de residuele grondwaardebepaling, taxatie of een biedprocedure.</text:p>
            <text:p text:style-name="al"/>
            <text:p text:style-name="al"/>
          </text:section>
          <text:section text:name="artikel_id1-3-2-2-9" text:style-name="artikel">
            <text:p text:style-name="artikel_kop_titel"><text:span text:style-name="artikel_kop_label"/> <text:span text:style-name="artikel_kop_nr">3</text:span> Gronden niet-zijnde bestemd voor woningbouw</text:p>
            <text:p text:style-name="al">Voor grond bestemd voor nutsvoorzieningen, commerciële functies (kantoren / detailhandel) en maatschappelijke functies wordt de waarde bepaald op basis van taxatie, dan wel residuele waardebepaling.</text:p>
            <text:p text:style-name="al"/>
          </text:section>
          <text:section text:name="artikel_id1-3-2-2-10" text:style-name="artikel">
            <text:p text:style-name="artikel_kop_titel"><text:span text:style-name="artikel_kop_label"/> <text:span text:style-name="artikel_kop_nr">4</text:span> Rest- en groenstroken</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
                      <text:span text:style-name="nadrukvet">
                        <text:span text:style-name="nadrukondlijn">Kern</text:span>
                      </text:span>
                    </text:p>
                  </table:table-cell>
                  <table:table-cell table:style-name="entry" table:number-rows-spanned="1" table:number-columns-spanned="1">
                    <text:p text:style-name="table_al">
                      <text:span text:style-name="nadrukvet">
                        <text:span text:style-name="nadrukondlijn">Zonder bouwmogelijkheden</text:span>
                      </text:span>
                    </text:p>
                  </table:table-cell>
                  <table:table-cell table:style-name="entry" table:number-rows-spanned="1" table:number-columns-spanned="1">
                    <text:p text:style-name="table_al">
                      <text:span text:style-name="nadrukvet">
                        <text:span text:style-name="nadrukondlijn">Met bouwmogelijkheden</text:span>
                      </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123,00 per m2</text:p>
                  </table:table-cell>
                  <table:table-cell table:style-name="entry" table:number-rows-spanned="1" table:number-columns-spanned="1">
                    <text:p text:style-name="table_al">€ 266,50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115,50 per m2</text:p>
                  </table:table-cell>
                  <table:table-cell table:style-name="entry" table:number-rows-spanned="1" table:number-columns-spanned="1">
                    <text:p text:style-name="table_al">€ 250,25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115,50 per m2</text:p>
                  </table:table-cell>
                  <table:table-cell table:style-name="entry" table:number-rows-spanned="1" table:number-columns-spanned="1">
                    <text:p text:style-name="table_al">€ 250,25 per m2</text:p>
                  </table:table-cell>
                </table:table-row>
                <table:table-row table:style-name="row">
                  <table:table-cell table:style-name="entry" table:number-rows-spanned="1" table:number-columns-spanned="1">
                    <text:p text:style-name="table_al">Hulsel</text:p>
                  </table:table-cell>
                  <table:table-cell table:style-name="entry" table:number-rows-spanned="1" table:number-columns-spanned="1">
                    <text:p text:style-name="table_al">€ 109,50 per m2</text:p>
                  </table:table-cell>
                  <table:table-cell table:style-name="entry" table:number-rows-spanned="1" table:number-columns-spanned="1">
                    <text:p text:style-name="table_al">€ 237,25 per m2</text:p>
                  </table:table-cell>
                </table:table-row>
              </table:table>
              <text:p text:style-name="table_bottom"/>
            </text:section>
            <text:p text:style-name="al"/>
            <text:p text:style-name="al">Alle grondprijzen zijn exclusief belastingen en overige kosten (zoals van de notaris).</text:p>
            <text:p text:style-name="al"/>
            <text:p text:style-name="al">De grondprijzen voor de rest- en groenstroken zijn vastgesteld aan de hand van de basisgrondprijzen voor de kernen. Voor de bepaling van de grondprijs van een groen- of reststrook wordt een onderscheid gemaakt in stroken die wel of geen bebouwingsmogelijkheden hebben. Bij de beoordeling of de bouwmogelijkheden toenemen is het geldende bestemmingsplan het uitgangspunt. De vergunningsvrije mogelijkheden worden buiten beschouwing gelaten, omdat daar een andere systematiek voor geldt. Voor de bepaling van de hoogte van de prijs wordt een percentage over de basisgrondprijs die geldt voor de desbetreffende kern berekend.</text:p>
            <text:p text:style-name="al"/>
            <text:p text:style-name="al">De grondprijzen voor rest- en groenstroken zijn als volgt berekend:</text:p>
            <text:list text:style-name="id1-3-2-2-10-10">
              <text:list-item text:style-override="id1-3-2-2-10-10-1">
                <text:number>•</text:number>
                <text:p text:style-name="al">Zonder bouwmogelijkheden: 30% van de basisgrondprijs per m2  voor alle kernen. 30% staat in verhouding tot de beperkte mogelijkheden met deze stroken;</text:p>
              </text:list-item>
              <text:list-item text:style-override="id1-3-2-2-10-10-2">
                <text:number>•</text:number>
                <text:p text:style-name="al">Met bouwmogelijkheden: 65% van de basisgrondprijs per m2 voor alle kernen. 65% staat in verhouding tot de ruimere mogelijkheden met deze stroken.</text:p>
              </text:list-item>
            </text:list>
            <text:p text:style-name="al"/>
          </text:section>
          <text:section text:name="artikel_id1-3-2-2-11" text:style-name="artikel">
            <text:p text:style-name="artikel_kop_titel"><text:span text:style-name="artikel_kop_label"/> <text:span text:style-name="artikel_kop_nr">5</text:span> Afwijking van de vastgestelde grondprijzen</text:p>
            <text:p text:style-name="al">Het college van burgemeester en wethouders kan in uitzonderlijke gevallen van de vastgestelde grondprijzen afwijken als uit andere gehanteerde grondprijssystematiek zoals taxatie, tender of residuele grondwaardeberekening blijkt dat een hogere of lagere grondprijs verantwoord is. Uitgangspunt blijft te allen tijden grondverkopen op basis van marktconforme grondprijzen.</text:p>
            <text:p text:style-name="al"/>
          </text:section>
          <text:section text:name="artikel_id1-3-2-2-12" text:style-name="artikel">
            <text:p text:style-name="artikel_kop_titel"><text:span text:style-name="artikel_kop_label"/> <text:span text:style-name="artikel_kop_nr">6</text:span> Overgangsbepalingen</text:p>
            <text:p text:style-name="al">De eerder vastgestelde grondprijzen gelden nog wel in het geval van:</text:p>
            <text:list text:style-name="id1-3-2-2-12-3">
              <text:list-item text:style-override="id1-3-2-2-12-3-1">
                <text:number>•</text:number>
                <text:p text:style-name="al">lopende reserveringen dan wel onder handen zijnde verkopen. Deze gronden worden verkocht voor de prijs die gold bij het aangaan van de reservering. Deze prijs kan de vastgestelde grondprijs (prijspeil), dan wel de grondprijs zoals vermeld in een onderliggend taxatierapport zijn.</text:p>
              </text:list-item>
              <text:list-item text:style-override="id1-3-2-2-12-3-2">
                <text:number>•</text:number>
                <text:p text:style-name="al">lopende onderhandelingen. Hierbij wordt uitgegaan van de grondprijs die gold ten tijde van het starten van de onderhandelingen (bijvoorbeeld bij de verkoop van groen- of reststroken). De voorwaarde is dat deze onderhandelingen schriftelijk zijn vastgelegd en dat in deze vastlegging de grondprijs is genoemd.</text:p>
              </text:list-item>
            </text:list>
            <text:p text:style-name="al"/>
          </text:section>
          <text:section text:name="artikel_id1-3-2-2-13" text:style-name="artikel">
            <text:p text:style-name="artikel_kop_titel"><text:span text:style-name="artikel_kop_label"/> <text:span text:style-name="artikel_kop_nr">7</text:span> Intrekking Grondprijzenbrief Gemeente Reusel-De Mierden 2024</text:p>
            <text:p text:style-name="al">De grondprijzenbrief Gemeente Reusel-De Mierden 2024 vastgesteld middels het collegebesluit van 12 december 2023, ingegaan op 1 januari 2024, wordt ingetrokken met ingang van de datum waarop deze grondprijzenbrief gemeente Reusel-De Mierden 2025 in werking treedt. </text:p>
            <text:p text:style-name="al"/>
          </text:section>
          <text:section text:name="artikel_id1-3-2-2-14" text:style-name="artikel">
            <text:p text:style-name="artikel_kop_titel"><text:span text:style-name="artikel_kop_label"/> <text:span text:style-name="artikel_kop_nr">8</text:span> Inwerkingtreding en citeertitel</text:p>
            <text:list text:style-name="id1-3-2-2-14-2">
              <text:list-item text:style-override="id1-3-2-2-14-2">
                <text:number>1.</text:number>
                <text:p text:style-name="al">Deze grondprijzenbrief treedt in werking op de dag na bekendmaking. </text:p>
              </text:list-item>
              <text:list-item text:style-override="id1-3-2-2-14-3">
                <text:number>2.</text:number>
                <text:p text:style-name="al">Deze grondprijzenbrief wordt aangehaald als ‘Grondprijzenbrief Gemeente Reusel-De Mierden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3 december 2024.</text:span></text:p>
            <text:p><text:span text:style-name="functie"/></text:p>
            <text:p><text:span text:style-name="functie">Het college van burgemeester en wethouders,</text:span></text:p>
            <text:p><text:span text:style-name="functie">de heer J.P.P.S. Ruyters    </text:span></text:p>
            <text:p><text:span text:style-name="functie">secretaris  </text:span></text:p>
            <text:p><text:span text:style-name="functie"/></text:p>
            <text:p><text:span text:style-name="functie"/></text:p>
            <text:p><text:span text:style-name="functie">mevrou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24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Onbekend</meta:user-defined>
    <meta:user-defined meta:name="OVERHEIDop.referentienummer">24.20608</meta:user-defined>
    <meta:user-defined meta:name="DCTERMS.abstract">N.v.t.</meta:user-defined>
    <meta:user-defined meta:name="DCTERMS.alternative">Grondprijzenbrief gemeente Reusel-De Mierden 2025</meta:user-defined>
    <dc:language>nl</dc:language>
    <meta:user-defined meta:name="OVERHEIDop.locatietype/OVERHEIDop.gebiedsmarkering">Gemeente</meta:user-defined>
    <meta:user-defined meta:name="DC.title">Grondprijzenbrief Gemeente Reusel-De Mierden 2025</meta:user-defined>
    <meta:user-defined meta:name="DCTERMS.W3CDTF/DCTERMS.available">2024-12-31</meta:user-defined>
    <meta:user-defined meta:name="DCTERMS.W3CDTF/OVERHEIDop.jaargang">2024</meta:user-defined>
    <meta:user-defined meta:name="OVERHEIDop.publicationIssue">532492</meta:user-defined>
    <meta:user-defined meta:name="OVERHEIDop.GmbID/DC.identifier">gmb-2024-532492</meta:user-defined>
    <meta:user-defined meta:name="OVERHEIDop.versieInformatie"/>
  </office:meta>
</office:document-meta>
</file>