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 5554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4 een besluit genomen op de aanvraag voor een omgevingsvergunning met zaaknummer <text:span text:style-name="nadrukvet">107912</text:span>.</text:p>
            <text:p text:style-name="common-al">De zaak betreft locatie Hoeve 5554XC Valkenswaard en heeft de omschrijving "reconstructie Schanse van Weerde 1, de Hoeve ong.". De vergunning is verleend.</text:p>
            <text:p text:style-name="common-al">Het besluit betreft de volgende onderdelen: Werk/Werkzaamheden.</text:p>
            <text:p text:style-name="common-al">Indien u belanghebbende bent kunt u bezwaar maken tegen dit besluit.</text:p>
            <text:p text:style-name="common-al">De termijn voor het indienen van een bezwaar start op 17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249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9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9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12</meta:user-defined>
    <meta:user-defined meta:name="DCTERMS.abstract">reconstructie Schanse van Weerde 1, de Hoeve o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oeve 5554XC Valkenswaa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91</meta:user-defined>
    <meta:user-defined meta:name="OVERHEIDop.GmbID/DC.identifier">gmb-2024-532491</meta:user-defined>
    <meta:user-defined meta:name="OVERHEIDop.versieInformatie"/>
  </office:meta>
</office:document-meta>
</file>