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stauratie en onderhoud Ventose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620</text:p>
            <text:p text:style-name="common-al">Omschrijving: restauratie en onderhoud Ventosefl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7 - 75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16-12-2024</text:p>
            <text:p text:style-name="common-al">De beslissing ligt vanaf 18-12-2024 tot het einde van de bezwaar(beroep)termijn ter inzage op het Inwonersplein (Stadhuis), Stadhuisplein 1, Eindhoven.</text:p>
            <text:p text:style-name="common-al">Eveneens ligt de <text:a xlink:href="https://publicaties.eindhoven.nl/dossier/EHV-ZP2024-00662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4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620</meta:user-defined>
    <meta:user-defined meta:name="DCTERMS.abstract">restauratie en onderhoud Ventosefl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stauratie en onderhoud Ventoseflat</meta:user-defined>
    <meta:user-defined meta:name="OVERHEIDop.datumEindeReactietermijn">2025-02-11</meta:user-defined>
    <meta:user-defined meta:name="OVERHEIDop.terinzageleggingBG">https://publicaties.eindhoven.nl/dossier/EHV-ZP2024-006620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87</meta:user-defined>
    <meta:user-defined meta:name="OVERHEIDop.GmbID/DC.identifier">gmb-2024-532487</meta:user-defined>
    <meta:user-defined meta:name="OVERHEIDop.versieInformatie"/>
  </office:meta>
</office:document-meta>
</file>