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Molenstraat 14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19 september 2024 het bestemmingsplan ‘Molenstraat 14 Retranchement’ gewijzigd heeft vastgesteld. </text:p>
            <text:p text:style-name="common-al">Het bestemmingsplan voorziet in de juridisch planologische regeling voor de realisatie van drie woningen aan de Contre Escarpe in Retranchement. De bouwtitels voor deze woningen ontstaan door aan de Kokersweg in Zuidzande de daar aanwezige nertsenhouderij te beëindigen en de daarmee samenhangende bebouwing te slopen. Aan de Kokersweg wordt één compensatiewoning gerealiseerd</text:p>
            <text:p text:style-name="common-al">Tevens heeft de raad op grond van artikel 6.12, lid 2 van de Wet ruimtelijke ordening, besloten geen exploitatieplan vast te stellen omdat de kosten anderszins zijn verzekerd.</text:p>
            <text:p text:style-name="common-al">
            <text:span text:style-name="nadrukvet">Het plan inzien</text:span>
          </text:p>
            <text:p text:style-name="common-al">Het besluit van de gemeenteraad en het vastgestelde bestemmingsplan liggen met ingang van 19 december 2024 voor een periode van zes weken (tot en met 29 januari 2025) voor iedereen tijdens openingstijden ter inzage in het Klanten Contact Centrum (KCC), Nieuwstraat 22 te Oostburg. De stukken zijn ook in te zien via de gemeentelijke website www.gemeentesluis.nl en de landelijke website www.ruimtelijkeplannen.nl (identificatienummer: NL.IMRO.1714.bpescarpekokersweg-ON01). Op verzoek kunnen de desbetreffende stukken buiten kantooruren worden ingezien. Voor het maken van een afspraak kunt u contact opnemen met de heer W. van Leuven van de afdeling Externe dienstverlening, tel. 140117.</text:p>
            <text:p text:style-name="common-al">
            <text:span text:style-name="nadrukvet">Beroep</text:span>
          </text:p>
            <text:p text:style-name="common-al">Met ingang van 19 december 2024 kan gedurende een termijn van zes weken (tot en met 29 januari 2025)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 Daarnaast kan iedereen bedenkingen naar voren brengen tegen de wijzigingen zoals die door de raad zijn aangebracht.</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Indien beroep wordt ingesteld kan tevens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common-al"/>
            <text:p text:style-name="common-al">
            <text:span text:style-name="nadrukvet">Besluit hogere grenswaarde Wet geluidhinder</text:span>
          </text:p>
            <text:p text:style-name="common-al">Gebleken is dat bij één woning aan de Contre Escarpe niet voldaan kan worden aan de voorkeursgrenswaarde van 48 dB uit de Wet geluidhinder, maar wel aan de maximaal vast te stellen hogere waarde van 53 dB. Daarom is voor deze woning een besluit hogere geluidswaarden vastgesteld door het bevoegd gezag. De te verlenen hogere waarden zijn maximaal 51 dB.</text:p>
            <text:p text:style-name="last-al">Het besluit heeft met ingang van 26 oktober 2023 voor een periode van zes weken (tot en met 6 december 2023) ter inzage gelegen. Voor belanghebbenden is de gelegenheid geboden om mondeling en/of schriftelijk zienswijzen in te dienen tijdens de zes weken durende periode van terinzagelegging. Hiervan is geen gebruik gemaakt.</text:p>
            <text:p text:style-name="tekst_bottom"/>
          </text:section>
        </text:section>
        <text:section text:name="zakelijke-mededeling-sluiting_id1-3-2-2" text:style-name="zakelijke-mededeling-sluiting">
          <text:section text:name="ondertekening_id1-3-2-2-1">
            <text:p><text:span text:style-name="functie">Oostburg, 18 december 2024 </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24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escarpekokersweg-ON01</meta:user-defined>
    <dc:language>nl</dc:language>
    <meta:user-defined meta:name="OVERHEIDop.locatietype/OVERHEIDop.gebiedsmarkering">Adres</meta:user-defined>
    <meta:user-defined meta:name="DC.title">Gewijzigde vaststelling bestemmingsplan ‘Molenstraat 14 Retranchement’</meta:user-defined>
    <meta:user-defined meta:name="DCTERMS.W3CDTF/DCTERMS.available">2024-12-18</meta:user-defined>
    <meta:user-defined meta:name="DCTERMS.W3CDTF/OVERHEIDop.jaargang">2024</meta:user-defined>
    <meta:user-defined meta:name="OVERHEIDop.publicationIssue">532485</meta:user-defined>
    <meta:user-defined meta:name="OVERHEIDop.GmbID/DC.identifier">gmb-2024-532485</meta:user-defined>
    <meta:user-defined meta:name="OVERHEIDop.versieInformatie"/>
  </office:meta>
</office:document-meta>
</file>