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alenwand ter hoogte van Haven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palenwand op locatie thv Haven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4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palenwand ter hoogte van Haven te Mark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484</meta:user-defined>
    <meta:user-defined meta:name="OVERHEIDop.GmbID/DC.identifier">gmb-2024-532484</meta:user-defined>
    <meta:user-defined meta:name="OVERHEIDop.versieInformatie"/>
  </office:meta>
</office:document-meta>
</file>