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Helmersstraat 271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vijf houtopstanden in de openbare ruimte </text:p>
            <text:p text:style-name="common-al">Zaakadres: Eerste Helmersstraat 271 1054DZ Amsterdam</text:p>
            <text:p text:style-name="common-al">Datum ontvangst: 07-11-2024</text:p>
            <text:p text:style-name="common-al">Zaaknummer: Z2024-036302</text:p>
            <text:p text:style-name="common-al">DSO-nummer: 20241107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4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302</meta:user-defined>
    <meta:user-defined meta:name="DCTERMS.abstract">(KAP) - vellen van vijf houtopstanden in de openbare rui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Helmersstraat 271 1054DZ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83</meta:user-defined>
    <meta:user-defined meta:name="OVERHEIDop.GmbID/DC.identifier">gmb-2024-532483</meta:user-defined>
    <meta:user-defined meta:name="OVERHEIDop.versieInformatie"/>
  </office:meta>
</office:document-meta>
</file>