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Manning 54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6300</text:p>
            <text:p text:style-name="common-al">Voor de activiteit: tijdelijk plaatsen van een afvalcontainer</text:p>
            <text:p text:style-name="common-al">Voor de periode van: 11 december 2024 tot en met 12 december 2024</text:p>
            <text:p text:style-name="common-al">Locatie: in een parkeervak nabij de woning</text:p>
            <text:p text:style-name="common-al">Datum besluit: 16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24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6300</meta:user-defined>
    <meta:user-defined meta:name="DCTERMS.abstract">Tijdelijk plaatsen van een afvalcontainer op een parkeerplek</meta:user-defined>
    <dc:language>nl</dc:language>
    <meta:user-defined meta:name="OVERHEIDop.locatietype/OVERHEIDop.gebiedsmarkering">Adres</meta:user-defined>
    <meta:user-defined meta:name="DC.title">Verleende vergunning gebruik openbare ruimte, De Manning 54 Heerjansdam</meta:user-defined>
    <meta:user-defined meta:name="DCTERMS.W3CDTF/DCTERMS.available">2024-12-18</meta:user-defined>
    <meta:user-defined meta:name="DCTERMS.W3CDTF/OVERHEIDop.jaargang">2024</meta:user-defined>
    <meta:user-defined meta:name="OVERHEIDop.publicationIssue">532482</meta:user-defined>
    <meta:user-defined meta:name="OVERHEIDop.GmbID/DC.identifier">gmb-2024-532482</meta:user-defined>
    <meta:user-defined meta:name="OVERHEIDop.versieInformatie"/>
  </office:meta>
</office:document-meta>
</file>