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ricellistraat 21-H 109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de begane grond naar zelfstandige woning</text:p>
            <text:p text:style-name="common-al">Zaakadres: Torricellistraat 21-H 1097PA Amsterdam</text:p>
            <text:p text:style-name="common-al">Datum ontvangst: 10-12-2024</text:p>
            <text:p text:style-name="common-al">Zaaknummer: Z2024-041038</text:p>
            <text:p text:style-name="common-al">DSO-nummer: 2024121000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038</meta:user-defined>
    <meta:user-defined meta:name="DCTERMS.abstract">veranderen van het gebruik van de begane grond naar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rricellistraat 21-H 1097PA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80</meta:user-defined>
    <meta:user-defined meta:name="OVERHEIDop.GmbID/DC.identifier">gmb-2024-532480</meta:user-defined>
    <meta:user-defined meta:name="OVERHEIDop.versieInformatie"/>
  </office:meta>
</office:document-meta>
</file>