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bestaande dakkapel voor een grotere dakkapel op het voordakvlak van de woning, Molenstraat 10 2712XM Zoetermeer op 11-12-2024</text:p>
      <text:section text:name="zakelijke-mededeling_id1-3-2" text:style-name="zakelijke-mededeling">
        <text:section text:name="zakelijke-mededeling-tekst_id1-3-2-1" text:style-name="zakelijke-mededeling-tekst">
          <text:section text:name="tekst_id1-3-2-1-1" text:style-name="tekst">
            <text:p text:style-name="common-al">Op 11-12-2024 is een aanvraag Omgevingsvergunning ontvangen voor het vervangen van de bestaande dakkapel voor een grotere dakkapel op het voordakvlak van de woning op de locatie Molenstraat 10 2712XM Zoetermeer. De aanvraag is geregistreerd onder zaaknummer 2024-182468.</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247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7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7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82468</meta:user-defined>
    <meta:user-defined meta:name="DCTERMS.abstract">het vervangen van de bestaande dakkapel voor een grotere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vervangen van de bestaande dakkapel voor een grotere dakkapel op het voordakvlak van de woning, Molenstraat 10 2712XM Zoetermeer op 11-12-2024</meta:user-defined>
    <meta:user-defined meta:name="DCTERMS.W3CDTF/DCTERMS.available">2024-12-18</meta:user-defined>
    <meta:user-defined meta:name="DCTERMS.W3CDTF/OVERHEIDop.jaargang">2024</meta:user-defined>
    <meta:user-defined meta:name="OVERHEIDop.publicationIssue">532478</meta:user-defined>
    <meta:user-defined meta:name="OVERHEIDop.GmbID/DC.identifier">gmb-2024-532478</meta:user-defined>
    <meta:user-defined meta:name="OVERHEIDop.versieInformatie"/>
  </office:meta>
</office:document-meta>
</file>