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office:automatic-styles>
  <office:body>
    <office:text>
      <text:p text:style-name="new_page_staatscourant"/>
      <text:p text:style-name="single-kop-titel">Beleidsregels eigen bijdrage vluchtelingen Oekraïne gemeente Schouwen-Duiveland</text:p>
      <text:section text:name="regeling_id1-3-2" text:style-name="regeling">
        <text:section text:name="aanhef_id1-3-2-1" text:style-name="aanhef">
          <text:section text:name="preambule_id1-3-2-1-1" text:style-name="preambule">
            <text:p text:style-name="al">Het college van burgemeester en wethouders;</text:p>
            <text:list text:style-name="id1-3-2-1-1-2">
              <text:list-item text:style-override="id1-3-2-1-1-2-1">
                <text:number>•</text:number>
                <text:p text:style-name="al">gelet op de artikelen 4:81, eerste lid, 4:83 en 1:3, vierde lid, van de Algemene wet bestuursrecht;</text:p>
              </text:list-item>
              <text:list-item text:style-override="id1-3-2-1-1-2-2">
                <text:number>•</text:number>
                <text:p text:style-name="al">gelet op artikel 3 lid 2 van de Tijdelijke wet opvang ontheemden Oekraïne (TwooO);</text:p>
              </text:list-item>
              <text:list-item text:style-override="id1-3-2-1-1-2-3">
                <text:number>•</text:number>
                <text:p text:style-name="al">gelet op artikel 7 lid 4 en artikel 8 van de Regeling opvang ontheemden Oekraïne (RooO);</text:p>
              </text:list-item>
            </text:list>
            <text:p text:style-name="al"/>
            <text:p text:style-name="al">overwegende dat het gewenst is om beleidsregels vast te stellen over de uitleg van de voornoemde wettelijke voorschriften;</text:p>
            <text:p text:style-name="al"/>
            <text:p text:style-name="al">b e s l u i t :</text:p>
            <text:p text:style-name="al"/>
            <text:p text:style-name="al">vast te stellen: de Beleidsregels eigen bijdrage vluchtelingen Oekraïne gemeente Schouwen-Duive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De regeling: Regeling opvang ontheemden Oekraïne (RooO).</text:p>
                  </text:list-item>
                  <text:list-item text:style-override="id1-3-2-2-2-2-3-2">
                    <text:number>b.</text:number>
                    <text:p text:style-name="al">Gemeentelijke opvanglocatie (GOO): een opvangvoorziening als bedoeld in artikel 1sub h van de regeling.</text:p>
                  </text:list-item>
                  <text:list-item text:style-override="id1-3-2-2-2-2-3-3">
                    <text:number>c.</text:number>
                    <text:p text:style-name="al">Leefgeld: geld om persoonlijke uitgaven te doen, voor bijvoorbeeld eten, drinken en kleding.</text:p>
                  </text:list-item>
                </text:list>
              </text:list-item>
              <text:list-item text:style-override="id1-3-2-2-2-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text:number>
                <text:p text:style-name="al">Er wordt een eigen bijdrage opgelegd bij Oekraïners die een inkomen hebben hoger dan 115% van het leefgeld.</text:p>
              </text:list-item>
              <text:list-item text:style-override="id1-3-2-2-3-2-2">
                <text:number>•</text:number>
                <text:p text:style-name="al">Op het moment dat specifieke situaties leiden tot een onevenredige benadeling, kan gebruik worden gemaakt van de hardheidsclausule uit artikel 2b van de RooO. </text:p>
              </text:list-item>
              <text:list-item text:style-override="id1-3-2-2-3-2-3">
                <text:number>•</text:number>
                <text:p text:style-name="al">Voor het vaststellen van het huishouden wordt de definitie ‘echtgenoten of aan gehuwden gelijkgestelde partners’ gebruikt. Ongehuwde stellen die als gezin functioneren (en bijvoorbeeld in een gezamenlijke kamer wonen) worden gerekend tot ‘aan gehuwden gelijkgestelde partners’.</text:p>
              </text:list-item>
              <text:list-item text:style-override="id1-3-2-2-3-2-4">
                <text:number>•</text:number>
                <text:p text:style-name="al">Voor het vaststellen van een op te leggen eigen bijdrage, wordt Suwinet geraadpleegd. Bij onduidelijkheid wordt de Oekraïense vluchteling gevraagd om inkomensgegevens aan te leveren.</text:p>
              </text:list-item>
              <text:list-item text:style-override="id1-3-2-2-3-2-5">
                <text:number>•</text:number>
                <text:p text:style-name="al">In het geval een Oekraïense vluchteling niet in Suwinet staat, en geen inkomensgegevens heeft opgegeven, en die persoon ook geen leefgeld heeft aangevraagd, wordt aan deze persoon een eigen bijdrage opgelegd. </text:p>
              </text:list-item>
              <text:list-item text:style-override="id1-3-2-2-3-2-6">
                <text:number>•</text:number>
                <text:p text:style-name="al">Als door de Oekraïense vluchteling bezwaar wordt gemaakt of gebruik wordt gemaakt van de hardheidsclausule, moet hij/zij bewijsstukken over zijn/haar inkomsten aanleveren. Als de Oekraïense vluchteling hieraan niet of onvoldoende tegemoet komt, wordt de eigen bijdrage alsnog opgelegd.</text:p>
              </text:list-item>
              <text:list-item text:style-override="id1-3-2-2-3-2-7">
                <text:number>•</text:number>
                <text:p text:style-name="al">Wanneer een Oekraïense vluchteling in bezwaar gaat, wordt het innen geblokkeerd worden. De verwachting is dat er binnen 6 weken uitspraak kan volgen.</text:p>
              </text:list-item>
              <text:list-item text:style-override="id1-3-2-2-3-2-8">
                <text:number>•</text:number>
                <text:p text:style-name="al">Wanneer een Oekraïense vluchteling in beroep gaat, wordt het innen niet geblokkeerd.</text:p>
              </text:list-item>
              <text:list-item text:style-override="id1-3-2-2-3-2-9">
                <text:number>•</text:number>
                <text:p text:style-name="al">Er vindt 2 keer per jaar een peilmoment plaats om te bepalen wie de bijdrage moet betalen en hoe hoog deze bijdrage is (1 december en 1 juni). </text:p>
              </text:list-item>
              <text:list-item text:style-override="id1-3-2-2-3-2-10">
                <text:number>•</text:number>
                <text:p text:style-name="al">Maandelijks worden de mutaties doorgegeven aan Samenwerking Belastingen. Dit vindt steeds één maand voor de maand van het innen plaats.</text:p>
              </text:list-item>
              <text:list-item text:style-override="id1-3-2-2-3-2-11">
                <text:number>•</text:number>
                <text:p text:style-name="al">De eigen bijdrage wordt in zijn volledigheid opgelegd (€ 105,- of € 210,-). De eigen bijdrage wordt niet naar rato omgerekend.</text:p>
              </text:list-item>
              <text:list-item text:style-override="id1-3-2-2-3-2-12">
                <text:number>•</text:number>
                <text:p text:style-name="al">Bij wisselende inkomsten wordt er gekeken naar het inkomen van de 3 maanden voorafgaand aan de maand van de inning.</text:p>
              </text:list-item>
              <text:list-item text:style-override="id1-3-2-2-3-2-13">
                <text:number>•</text:number>
                <text:p text:style-name="al">De Oekraïense vluchteling is verplicht om wijzigingen die invloed kunnen hebben op de eigen bijdrage (en het leefgeld) door te geven.</text:p>
              </text:list-item>
              <text:list-item text:style-override="id1-3-2-2-3-2-14">
                <text:number>•</text:number>
                <text:p text:style-name="al">De eigen bijdrage wordt per volledige maand opgelegd. Dit betekent dat na inschrijving in de Basisregistratie Personen (BRP), de eigen bijdrage op de 1e  dag van de daaropvolgende maand betaalt moet worden. Bij vertrek wordt de eigen bijdrage opgelegd tot en met de laatste volledige maand dat de Oekraïense vluchteling in de BRP ingeschreven heeft gestaan.</text:p>
              </text:list-item>
            </text:list>
            <text:p text:style-name="al"/>
          </text:section>
        </text:section>
        <text:section text:name="regeling-sluiting_id1-3-2-3" text:style-name="regeling-sluiting">
          <text:section text:name="ondertekening_id1-3-2-3-1">
            <text:p><text:span text:style-name="functie">Vastgesteld door het college van burgemeester en wethouders van Schouwen-Duiveland in zijn vergadering van 3 december 2024.</text:span></text:p>
            <text:p><text:span text:style-name="functie"/></text:p>
            <text:p><text:span text:style-name="functie">De secretaris , S.J.A. Bronsveld</text:span></text:p>
            <text:p><text:span text:style-name="functie">De burgemeester, J.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24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3, tweede lid, van de Tijdelijke wet opvang ontheemden Oekraïne]|[1.0:c:BWBR0049876&amp;artikel=3&amp;lid=2&amp;g=2024-06-27</meta:user-defined>
    <meta:user-defined meta:name="DC.source">artikel 7, vierde lid, van de Regeling opvang ontheemden Oekraïne]|[1.0:c:BWBR0046503&amp;artikel=7&amp;lid=4&amp;g=2024-07-01</meta:user-defined>
    <meta:user-defined meta:name="DC.source">artikel 8 van de Regeling opvang ontheemden Oekraïne]|[1.0:c:BWBR0046503&amp;artikel=8&amp;g=2024-07-01</meta:user-defined>
    <meta:user-defined meta:name="DCTERMS.alternative">Beleidsregels eigen bijdrage vluchtelingen Oekraïne gemeente Schouwen-Duiveland</meta:user-defined>
    <dc:language>nl</dc:language>
    <meta:user-defined meta:name="OVERHEIDop.locatietype/OVERHEIDop.gebiedsmarkering">Gemeente</meta:user-defined>
    <meta:user-defined meta:name="DC.title">Beleidsregels eigen bijdrage vluchtelingen Oekraïne gemeente Schouwen-Duiveland</meta:user-defined>
    <meta:user-defined meta:name="DCTERMS.W3CDTF/DCTERMS.available">2024-12-19</meta:user-defined>
    <meta:user-defined meta:name="DCTERMS.W3CDTF/OVERHEIDop.jaargang">2024</meta:user-defined>
    <meta:user-defined meta:name="OVERHEIDop.publicationIssue">532476</meta:user-defined>
    <meta:user-defined meta:name="OVERHEIDop.betreftRegeling">CVDR730146_1</meta:user-defined>
    <meta:user-defined meta:name="xs:date/OVERHEIDop.startdatum">2024-12-18</meta:user-defined>
    <meta:user-defined meta:name="OVERHEIDop.GmbID/DC.identifier">gmb-2024-532476</meta:user-defined>
    <meta:user-defined meta:name="OVERHEIDop.versieInformatie"/>
  </office:meta>
</office:document-meta>
</file>