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efinitief besluit omgevingsvergunning BOPA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het gebruik aan Lonerbroekweg 5, 9409 TR Loon, Lonerbroekweg 5 9409 TR Loon  </text:span>
          </text:p>
            <text:p text:style-name="common-al">De gemeente Assen heeft een omgevingsvergunning verleend. De gemeente geeft hiermee toestemming om af te wijken van de regels van het omgevingsplan voor het wijzigen van het gebruik aan de Lonerbroekweg 5, 9409 TR Loon, Lonerbroekweg 5 9409 TR Loo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24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4960</meta:user-defined>
    <dc:language>nl</dc:language>
    <meta:user-defined meta:name="DC.title">Verleend definitief besluit omgevingsvergunning BOPA (Reguliere procedure)</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995</meta:user-defined>
    <meta:user-defined meta:name="OVERHEIDop.publicationIssue">532469</meta:user-defined>
    <meta:user-defined meta:name="OVERHEIDop.GmbID/DC.identifier">gmb-2024-532469</meta:user-defined>
    <meta:user-defined meta:name="OVERHEIDop.versieInformatie"/>
  </office:meta>
</office:document-meta>
</file>