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een verleende vergunning aan De Ee 1, 8253 RB Dronten, De Ee 11, 8253 RB Dronten, Het Gein 2, 8253 R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79en is aangevraagd voor het wijzigen van een verleende vergunning aan De Ee 1, 8253 RB Dronten, De Ee 11, 8253 RB Dronten, Het Gein 2, 8253 RE Dronten. </text:p>
            <text:p text:style-name="common-al"/>
            <text:p text:style-name="common-al">Op deze aanvraag is op 16-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24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voor het wijzigen van een verleende vergunning aan De Ee 1, 8253 RB Dronten, De Ee 11, 8253 RB Dronten, Het Gein 2, 8253 RE Dronten</meta:user-defined>
    <meta:user-defined meta:name="DCTERMS.W3CDTF/DCTERMS.available">2024-12-18</meta:user-defined>
    <meta:user-defined meta:name="DCTERMS.W3CDTF/OVERHEIDop.jaargang">2024</meta:user-defined>
    <meta:user-defined meta:name="OVERHEIDop.publicationIssue">532465</meta:user-defined>
    <meta:user-defined meta:name="OVERHEIDop.GmbID/DC.identifier">gmb-2024-532465</meta:user-defined>
    <meta:user-defined meta:name="OVERHEIDop.versieInformatie"/>
  </office:meta>
</office:document-meta>
</file>