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rganisatievergunning voor een themamarkt - Wekelijkse Boeken/PlatenCD en Curiosamarkt - Elke zaterdag in 2025 - Mariënburgplein (hoog)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12-2024</text:p>
            <text:p text:style-name="common-al">
            <text:span text:style-name="nadrukvet">Omschrijving: </text:span>Organisatievergunning voor een Themamarkt (Mariënburgplein Hoog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25196</text:p>
            <text:p text:style-name="common-al">
            <text:span text:style-name="nadrukvet">Product: </text:span>Organisatievergunning voor een Themamarkt</text:p>
            <text:p text:style-name="common-al">
            <text:span text:style-name="nadrukvet">Ontvangst: </text:span>09-11-2024</text:p>
            <text:p text:style-name="common-al">
            <text:span text:style-name="nadrukvet">Definitieve beschikking verzonden: </text:span>16-1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6 december 2024 tot en met 27 januar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2464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64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rganisatievergunning voor een themamarkt - Wekelijkse Boeken/PlatenCD en Curiosamarkt - Elke zaterdag in 2025 - Mariënburgplein (hoog) te Nijmeg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64</meta:user-defined>
    <meta:user-defined meta:name="OVERHEIDop.GmbID/DC.identifier">gmb-2024-532464</meta:user-defined>
    <meta:user-defined meta:name="OVERHEIDop.versieInformatie"/>
  </office:meta>
</office:document-meta>
</file>