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5, 1211 AK Hilversum, Naarderstraat 77, 1211 AK Hilversum, Naarderstraat 79, 1211 AK Hilversum, Naarderstraat 75-77-79 1211 AK Hilversum (vervangen dakpannen monumentale panden (legal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75, 1211 AK Hilversum, Naarderstraat 77, 1211 AK Hilversum, Naarderstraat 79, 1211 AK Hilversum, Naarderstraat 75-77-79 1211 AK Hilversum (vervangen dakpannen monumentale panden (legalisatie)); CLZ-00012019; 16-12-2024; Status: Vergunning verleend, gemeente Hilversum</text:p>
            <text:p text:style-name="common-al">
            
          </text:p>
            <text:p text:style-name="common-al">Verzenddatum: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4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arderstraat 75, 1211 AK Hilversum, Naarderstraat 77, 1211 AK Hilversum, Naarderstraat 79, 1211 AK Hilversum, Naarderstraat 75-77-79 1211 AK Hilversum (vervangen dakpannen monumentale panden (legalis</meta:user-defined>
    <meta:user-defined meta:name="DCTERMS.W3CDTF/DCTERMS.available">2024-12-18</meta:user-defined>
    <meta:user-defined meta:name="DCTERMS.W3CDTF/OVERHEIDop.jaargang">2024</meta:user-defined>
    <meta:user-defined meta:name="OVERHEIDop.publicationIssue">532463</meta:user-defined>
    <meta:user-defined meta:name="OVERHEIDop.GmbID/DC.identifier">gmb-2024-532463</meta:user-defined>
    <meta:user-defined meta:name="OVERHEIDop.versieInformatie"/>
  </office:meta>
</office:document-meta>
</file>