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Dwarsdrift 4, 7981AP Diever, zaaknummer 2024-026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6 december 2024 het volgende besluit genomen en verzonden; het verlenen van een Alcoholvergunning voor MFC het Hart van Diever aan de Westeres 7 te Diever ingeboekt met het volgende zaaknummer: 2024-02688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24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26884</meta:user-defined>
    <dc:language>nl</dc:language>
    <meta:user-defined meta:name="OVERHEIDop.locatietype/OVERHEIDop.gebiedsmarkering">Punt</meta:user-defined>
    <meta:user-defined meta:name="DC.title">Gemeente Westerveld, verleende vergunning Alcoholvergunning Dwarsdrift 4, 7981AP Diever, zaaknummer 2024-02688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62</meta:user-defined>
    <meta:user-defined meta:name="OVERHEIDop.GmbID/DC.identifier">gmb-2024-532462</meta:user-defined>
    <meta:user-defined meta:name="OVERHEIDop.versieInformatie"/>
  </office:meta>
</office:document-meta>
</file>