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8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87 in Geldrop</text:p>
            <text:p text:style-name="common-al">Datum ontvangst: 16-12-2024</text:p>
            <text:p text:style-name="common-al">Omschrijving: dak vervangen van monumentale schuur</text:p>
            <text:p text:style-name="common-al">Zaaknummer: 177124150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246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6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6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15088</meta:user-defined>
    <meta:user-defined meta:name="DCTERMS.abstract">Hulst 87 in Geldrop - dak vervangen van monumental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ulst 87 in Geldrop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461</meta:user-defined>
    <meta:user-defined meta:name="OVERHEIDop.GmbID/DC.identifier">gmb-2024-532461</meta:user-defined>
    <meta:user-defined meta:name="OVERHEIDop.versieInformatie"/>
  </office:meta>
</office:document-meta>
</file>