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loods aan Bouwluststraatje 15 4838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loods aan Bouwluststraatje 15 4838GK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Milieubelastende activiteit </text:p>
            <text:p text:style-name="common-al">- Technische bouwactiviteit</text:p>
            <text:p text:style-name="common-al">De gemeente Breda heeft op 16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6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45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4-006674</meta:user-defined>
    <meta:user-defined meta:name="DCTERMS.abstract">het bouw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bouwen van een loods aan Bouwluststraatje 15 4838GK Bred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59</meta:user-defined>
    <meta:user-defined meta:name="OVERHEIDop.GmbID/DC.identifier">gmb-2024-532459</meta:user-defined>
    <meta:user-defined meta:name="OVERHEIDop.versieInformatie"/>
  </office:meta>
</office:document-meta>
</file>