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marktgeld 2025 </text:p>
      <text:section text:name="regeling_id1-3-2" text:style-name="regeling">
        <text:section text:name="aanhef_id1-3-2-1" text:style-name="aanhef">
          <text:section text:name="preambule_id1-3-2-1-1" text:style-name="preambule">
            <text:p text:style-name="al">De raad van de gemeente Moerdijk, in zijn vergadering van 4 december 2024;</text:p>
            <text:p text:style-name="al">gelezen het voorstel van het college van burgemeester en wethouders van 19 november 2024;</text:p>
            <text:p text:style-name="al">gelet op artikel 229 eerste lid, aanhef en onderdelen a en b van de Gemeentewet,</text:p>
            <text:p text:style-name="al">BESLUIT</text:p>
            <text:p text:style-name="al">vast te stellen de:</text:p>
            <text:p text:style-name="al">VERORDENING OP DE HEFFING EN INVORDERING VAN MARKTGEL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section>
          <text:section text:name="artikel_id1-3-2-2-4"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6-3">
                <text:number>2.</text:number>
                <text:p text:style-name="al">Het marktgeld voor niet abonnementen en de bijdrage voor reclame- en promotiedoeleinden is verschuldigd bij de toewijzing van een standplaats en wordt geheven door middel van een gedagtekende schriftelijke kennisgeving waarop het verschuldigde bedrag wordt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recht worden betaald: </text:p>
                <text:list text:style-name="id1-3-2-2-7-2-3">
                  <text:list-item text:style-override="id1-3-2-2-7-2-3-1">
                    <text:number>a.</text:number>
                    <text:p text:style-name="al">binnen 14 dagen na de dagtekening van het aanslagbiljet;</text:p>
                  </text:list-item>
                  <text:list-item text:style-override="id1-3-2-2-7-2-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 gemeente Moerdijk 2024’, vastgesteld op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Moerdijk 2025 .</text:p>
          </text:section>
        </text:section>
        <text:section text:name="regeling-sluiting_id1-3-2-3" text:style-name="regeling-sluiting">
          <text:section text:name="ondertekening_id1-3-2-3-1">
            <text:p><text:span text:style-name="functie">Vastgesteld in de vergadering van de raad d.d. 4 december 2024 </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 </text:span></text:p>
          </text:section>
        </text:section>
        <text:section text:name="bijlage_id1-3-2-4" text:style-name="bijlage">
          <text:p text:style-name="bijlage_top"/>
          <text:p text:style-name="hoofdstuk_kop"><text:span text:style-name="label">Bijlage</text:span> <text:span text:style-name="nr"/> GEMEENTE MOERDIJK TARIEVENTABEL MARKTGELD</text:p>
          <text:p text:style-name="al"/>
          <text:p text:style-name="al">Behorende bij de Verordening marktgeld gemeente Moerdijk 2025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Het marktgeld bedraagt voor een standplaats op de markt in <text:span text:style-name="nadrukvet">Zevenbergen:</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3,00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9,25 per m²</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21,95 per m²</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drage reclame- en promotiedoeleinden</text:p>
                </table:table-cell>
                <table:table-cell table:style-name="cell_frame_all" table:number-rows-spanned="1" table:number-columns-spanned="1">
                  <text:p text:style-name="table_al">€ 3,85 per standplaats/per dag</text:p>
                </table:table-cell>
              </table:table-row>
              <table:table-row table:style-name="row">
                <table:table-cell table:style-name="cell_frame_all" table:number-rows-spanned="1" table:number-columns-spanned="3">
                  <text:p text:style-name="table_al">Het marktgeld bedraagt voor een standplaats op de markt in <text:span text:style-name="nadrukvet">Klundert:</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75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5,25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2,65 per m²</text:p>
                </table:table-cell>
              </table:table-row>
              <table:table-row table:style-name="row">
                <table:table-cell table:style-name="cell_frame_all" table:number-rows-spanned="1" table:number-columns-spanned="3">
                  <text:p text:style-name="table_al">Het marktgeld bedraagt voor een standplaats op de markt in <text:span text:style-name="nadrukvet">Willemstad:</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75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5,25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2,65 per m²</text:p>
                </table:table-cell>
              </table:table-row>
              <table:table-row table:style-name="row">
                <table:table-cell table:style-name="cell_frame_all" table:number-rows-spanned="1" table:number-columns-spanned="3">
                  <text:p text:style-name="table_al">Het marktgeld bedraagt voor een standplaats op de markt in <text:span text:style-name="nadrukvet">Fijnaart:</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75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5,25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2,65 per 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ehoort bij het raadsbesluit van 4 december 2024, </text:p>
                  <text:p text:style-name="table_al">De griffier,</text:p>
                  <text:p text:style-name="table_al"/>
                  <text:p text:style-name="table_al">H.M. Vonk-Schenke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24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aanhef en onderdelen a en b van de Gemeentewet]|[https://wetten.overheid.nl/BWBR0005416/2024-12-11#TiteldeelIV_HoofdstukXV_Paragraaf3_Artikel229</meta:user-defined>
    <meta:user-defined meta:name="DCTERMS.alternative">Verordening marktgeld gemeente Moerdijk 2025 </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2-18</meta:user-defined>
    <meta:user-defined meta:name="DCTERMS.W3CDTF/OVERHEIDop.jaargang">2024</meta:user-defined>
    <meta:user-defined meta:name="OVERHEIDop.publicationIssue">532454</meta:user-defined>
    <meta:user-defined meta:name="OVERHEIDop.betreftRegeling">CVDR730142_1</meta:user-defined>
    <meta:user-defined meta:name="xs:date/OVERHEIDop.startdatum">2024-12-19</meta:user-defined>
    <meta:user-defined meta:name="OVERHEIDop.GmbID/DC.identifier">gmb-2024-532454</meta:user-defined>
    <meta:user-defined meta:name="OVERHEIDop.versieInformatie"/>
  </office:meta>
</office:document-meta>
</file>