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48000 kg, Vuilniscontainer open op de locatie Cornelis van Beverenstraat 42-52 te Dordrecht, zaaknummer 2024-01228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48000 kg, vuilniscontainer open op de locatie Cornelis van Beverenstraat 42-52 te Dordrecht op 28 februari 2025 tussen 9.00 en 185.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4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2850</meta:user-defined>
    <dc:language>nl</dc:language>
    <meta:user-defined meta:name="OVERHEIDop.locatietype/OVERHEIDop.gebiedsmarkering">Adres</meta:user-defined>
    <meta:user-defined meta:name="DC.title">Vergunning tijdelijk gebruik openbare ruimte voor het plaatsen van een Spieringskraan 48000 kg, Vuilniscontainer open op de locatie Cornelis van Beverenstraat 42-52 te Dordrecht, zaaknummer 2024-0122850</meta:user-defined>
    <meta:user-defined meta:name="DCTERMS.W3CDTF/DCTERMS.available">2024-12-18</meta:user-defined>
    <meta:user-defined meta:name="DCTERMS.W3CDTF/OVERHEIDop.jaargang">2024</meta:user-defined>
    <meta:user-defined meta:name="OVERHEIDop.publicationIssue">532444</meta:user-defined>
    <meta:user-defined meta:name="OVERHEIDop.GmbID/DC.identifier">gmb-2024-532444</meta:user-defined>
    <meta:user-defined meta:name="OVERHEIDop.versieInformatie"/>
  </office:meta>
</office:document-meta>
</file>