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, Zwaan 2, 2171KP Sassenheim, voor het plaatsen van een hijskraan. Kenmerk Z2024-000027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plaatsen van een hijskraan op de locatie Zwaan 2, 2171KP Sassenheim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Vergunning gebruik openbare grond voor het plaatsen van een hijskraan nabij Zwaan 2 in Sassenheim op 21 en 22 januari 2025</text:p>
              </text:list-item>
            </text:list>
            <text:p text:style-name="common-al"/>
            <text:p text:style-name="common-al">
            <text:span text:style-name="nadrukcur">Datum besluit:</text:span>12 december 2024</text:p>
            <text:p text:style-name="common-al">
            <text:span text:style-name="nadrukcur">Uiterlijke reactiedatum:</text:span>27 januari 2025</text:p>
            <text:p text:style-name="common-al">Kenmerk besluit:Z2024-0000275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  <text:span text:style-name="nadrukvet"/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/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244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4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4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756</meta:user-defined>
    <dc:language>nl</dc:language>
    <meta:user-defined meta:name="OVERHEIDop.locatietype/OVERHEIDop.gebiedsmarkering">Vlak</meta:user-defined>
    <meta:user-defined meta:name="DC.title">Afgehandelde vergunning gebruik openbare grond, Zwaan 2, 2171KP Sassenheim, voor het plaatsen van een hijskraan. Kenmerk Z2024-00002756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40</meta:user-defined>
    <meta:user-defined meta:name="OVERHEIDop.GmbID/DC.identifier">gmb-2024-532440</meta:user-defined>
    <meta:user-defined meta:name="OVERHEIDop.versieInformatie"/>
  </office:meta>
</office:document-meta>
</file>