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dakvensters aan De Zarken 4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plaatsen van dakvensters op locatie De Zarken 4, 1141BL Monnickendam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2 januari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3243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43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43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dakvensters aan De Zarken 4 te Monnickendam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2439</meta:user-defined>
    <meta:user-defined meta:name="OVERHEIDop.GmbID/DC.identifier">gmb-2024-532439</meta:user-defined>
    <meta:user-defined meta:name="OVERHEIDop.versieInformatie"/>
  </office:meta>
</office:document-meta>
</file>