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4*"/>
    </style:style>
    <style:style style:family="table-column" style:parent-style-name="colspec" style:name="id1-3-2-4-43-1-2">
      <style:table-column-properties style:rel-column-width="73*"/>
    </style:style>
    <style:style style:family="table-column" style:parent-style-name="colspec" style:name="id1-3-2-4-43-1-3">
      <style:table-column-properties style:rel-column-width="14*"/>
    </style:style>
    <style:style style:family="table-column" style:parent-style-name="colspec" style:name="id1-3-2-4-47-1-1">
      <style:table-column-properties style:rel-column-width="4*"/>
    </style:style>
    <style:style style:family="table-column" style:parent-style-name="colspec" style:name="id1-3-2-4-47-1-2">
      <style:table-column-properties style:rel-column-width="73*"/>
    </style:style>
    <style:style style:family="table-column" style:parent-style-name="colspec" style:name="id1-3-2-4-47-1-3">
      <style:table-column-properties style:rel-column-width="13*"/>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73*"/>
    </style:style>
    <style:style style:family="table-column" style:parent-style-name="colspec" style:name="id1-3-2-4-51-1-3">
      <style:table-column-properties style:rel-column-width="12*"/>
    </style:style>
    <style:style style:family="table-column" style:parent-style-name="colspec" style:name="id1-3-2-4-55-1-1">
      <style:table-column-properties style:rel-column-width="4*"/>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12*"/>
    </style:style>
    <style:style style:family="table-column" style:parent-style-name="colspec" style:name="id1-3-2-4-58-1-1">
      <style:table-column-properties style:rel-column-width="5*"/>
    </style:style>
    <style:style style:family="table-column" style:parent-style-name="colspec" style:name="id1-3-2-4-58-1-2">
      <style:table-column-properties style:rel-column-width="73*"/>
    </style:style>
    <style:style style:family="table-column" style:parent-style-name="colspec" style:name="id1-3-2-4-58-1-3">
      <style:table-column-properties style:rel-column-width="12*"/>
    </style:style>
    <style:style style:family="table-column" style:parent-style-name="colspec" style:name="id1-3-2-4-61-1-1">
      <style:table-column-properties style:rel-column-width="5*"/>
    </style:style>
    <style:style style:family="table-column" style:parent-style-name="colspec" style:name="id1-3-2-4-61-1-2">
      <style:table-column-properties style:rel-column-width="73*"/>
    </style:style>
    <style:style style:family="table-column" style:parent-style-name="colspec" style:name="id1-3-2-4-61-1-3">
      <style:table-column-properties style:rel-column-width="12*"/>
    </style:style>
    <style:style style:family="table-column" style:parent-style-name="colspec" style:name="id1-3-2-4-64-1-1">
      <style:table-column-properties style:rel-column-width="5*"/>
    </style:style>
    <style:style style:family="table-column" style:parent-style-name="colspec" style:name="id1-3-2-4-64-1-2">
      <style:table-column-properties style:rel-column-width="73*"/>
    </style:style>
    <style:style style:family="table-column" style:parent-style-name="colspec" style:name="id1-3-2-4-64-1-3">
      <style:table-column-properties style:rel-column-width="12*"/>
    </style:style>
    <style:style style:family="table-column" style:parent-style-name="colspec" style:name="id1-3-2-4-67-1-1">
      <style:table-column-properties style:rel-column-width="4*"/>
    </style:style>
    <style:style style:family="table-column" style:parent-style-name="colspec" style:name="id1-3-2-4-67-1-2">
      <style:table-column-properties style:rel-column-width="75*"/>
    </style:style>
    <style:style style:family="table-column" style:parent-style-name="colspec" style:name="id1-3-2-4-67-1-3">
      <style:table-column-properties style:rel-column-width="12*"/>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74*"/>
    </style:style>
    <style:style style:family="table-column" style:parent-style-name="colspec" style:name="id1-3-2-4-70-1-3">
      <style:table-column-properties style:rel-column-width="15*"/>
    </style:style>
    <text:list-style style:name="id1-3-2-4-70-1-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4-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4-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4-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3-1-1">
      <style:table-column-properties style:rel-column-width="5*"/>
    </style:style>
    <style:style style:family="table-column" style:parent-style-name="colspec" style:name="id1-3-2-4-73-1-2">
      <style:table-column-properties style:rel-column-width="73*"/>
    </style:style>
    <style:style style:family="table-column" style:parent-style-name="colspec" style:name="id1-3-2-4-73-1-3">
      <style:table-column-properties style:rel-column-width="14*"/>
    </style:style>
    <text:list-style style:name="id1-3-2-4-7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4-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4-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4-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4-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4-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8-1-1">
      <style:table-column-properties style:rel-column-width="4*"/>
    </style:style>
    <style:style style:family="table-column" style:parent-style-name="colspec" style:name="id1-3-2-4-78-1-2">
      <style:table-column-properties style:rel-column-width="75*"/>
    </style:style>
    <style:style style:family="table-column" style:parent-style-name="colspec" style:name="id1-3-2-4-78-1-3">
      <style:table-column-properties style:rel-column-width="14*"/>
    </style:style>
    <text:list-style style:name="id1-3-2-4-78-1-4-5-2-1">
      <text:list-level-style-bullet text:bullet-char="-" text:level="1">
        <style:list-level-properties text:min-label-width="10mm"/>
      </text:list-level-style-bullet>
    </text:list-style>
    <text:list-style style:name="id1-3-2-4-78-1-4-5-2-1-1">
      <text:list-level-style-bullet text:bullet-char="-" text:level="1">
        <style:list-level-properties text:min-label-width="10mm"/>
      </text:list-level-style-bullet>
    </text:list-style>
    <text:list-style style:name="id1-3-2-4-78-1-4-6-2-1">
      <text:list-level-style-bullet text:bullet-char="-" text:level="1">
        <style:list-level-properties text:min-label-width="10mm"/>
      </text:list-level-style-bullet>
    </text:list-style>
    <text:list-style style:name="id1-3-2-4-78-1-4-6-2-1-1">
      <text:list-level-style-bullet text:bullet-char="-" text:level="1">
        <style:list-level-properties text:min-label-width="10mm"/>
      </text:list-level-style-bullet>
    </text:list-style>
    <text:list-style style:name="id1-3-2-4-78-1-4-7-2-1">
      <text:list-level-style-bullet text:bullet-char="-" text:level="1">
        <style:list-level-properties text:min-label-width="10mm"/>
      </text:list-level-style-bullet>
    </text:list-style>
    <text:list-style style:name="id1-3-2-4-78-1-4-7-2-1-1">
      <text:list-level-style-bullet text:bullet-char="-" text:level="1">
        <style:list-level-properties text:min-label-width="10mm"/>
      </text:list-level-style-bullet>
    </text:list-style>
    <text:list-style style:name="id1-3-2-4-78-1-4-8-2-1">
      <text:list-level-style-bullet text:bullet-char="-" text:level="1">
        <style:list-level-properties text:min-label-width="10mm"/>
      </text:list-level-style-bullet>
    </text:list-style>
    <text:list-style style:name="id1-3-2-4-78-1-4-8-2-1-1">
      <text:list-level-style-bullet text:bullet-char="-" text:level="1">
        <style:list-level-properties text:min-label-width="10mm"/>
      </text:list-level-style-bullet>
    </text:list-style>
    <text:list-style style:name="id1-3-2-4-78-1-4-8-2-2">
      <text:list-level-style-bullet text:bullet-char="-" text:level="1">
        <style:list-level-properties text:min-label-width="10mm"/>
      </text:list-level-style-bullet>
    </text:list-style>
    <text:list-style style:name="id1-3-2-4-78-1-4-8-2-2-1">
      <text:list-level-style-bullet text:bullet-char="-" text:level="1">
        <style:list-level-properties text:min-label-width="10mm"/>
      </text:list-level-style-bullet>
    </text:list-style>
    <text:list-style style:name="id1-3-2-4-78-1-4-8-2-3">
      <text:list-level-style-bullet text:bullet-char="-" text:level="1">
        <style:list-level-properties text:min-label-width="10mm"/>
      </text:list-level-style-bullet>
    </text:list-style>
    <text:list-style style:name="id1-3-2-4-78-1-4-8-2-3-1">
      <text:list-level-style-bullet text:bullet-char="-" text:level="1">
        <style:list-level-properties text:min-label-width="10mm"/>
      </text:list-level-style-bullet>
    </text:list-style>
    <text:list-style style:name="id1-3-2-4-78-1-4-8-2-4">
      <text:list-level-style-bullet text:bullet-char="-" text:level="1">
        <style:list-level-properties text:min-label-width="10mm"/>
      </text:list-level-style-bullet>
    </text:list-style>
    <text:list-style style:name="id1-3-2-4-78-1-4-8-2-4-1">
      <text:list-level-style-bullet text:bullet-char="-" text:level="1">
        <style:list-level-properties text:min-label-width="10mm"/>
      </text:list-level-style-bullet>
    </text:list-style>
    <text:list-style style:name="id1-3-2-4-78-1-4-9-2-1">
      <text:list-level-style-bullet text:bullet-char="-" text:level="1">
        <style:list-level-properties text:min-label-width="10mm"/>
      </text:list-level-style-bullet>
    </text:list-style>
    <text:list-style style:name="id1-3-2-4-78-1-4-9-2-1-1">
      <text:list-level-style-bullet text:bullet-char="-" text:level="1">
        <style:list-level-properties text:min-label-width="10mm"/>
      </text:list-level-style-bullet>
    </text:list-style>
    <text:list-style style:name="id1-3-2-4-78-1-4-10-2-1">
      <text:list-level-style-bullet text:bullet-char="-" text:level="1">
        <style:list-level-properties text:min-label-width="10mm"/>
      </text:list-level-style-bullet>
    </text:list-style>
    <text:list-style style:name="id1-3-2-4-78-1-4-10-2-1-1">
      <text:list-level-style-bullet text:bullet-char="-" text:level="1">
        <style:list-level-properties text:min-label-width="10mm"/>
      </text:list-level-style-bullet>
    </text:list-style>
    <text:list-style style:name="id1-3-2-4-78-1-4-12-2-1">
      <text:list-level-style-bullet text:bullet-char="-" text:level="1">
        <style:list-level-properties text:min-label-width="10mm"/>
      </text:list-level-style-bullet>
    </text:list-style>
    <text:list-style style:name="id1-3-2-4-78-1-4-12-2-1-1">
      <text:list-level-style-bullet text:bullet-char="-" text:level="1">
        <style:list-level-properties text:min-label-width="10mm"/>
      </text:list-level-style-bullet>
    </text:list-style>
    <text:list-style style:name="id1-3-2-4-78-1-4-13-2-1">
      <text:list-level-style-bullet text:bullet-char="-" text:level="1">
        <style:list-level-properties text:min-label-width="10mm"/>
      </text:list-level-style-bullet>
    </text:list-style>
    <text:list-style style:name="id1-3-2-4-78-1-4-13-2-1-1">
      <text:list-level-style-bullet text:bullet-char="-" text:level="1">
        <style:list-level-properties text:min-label-width="10mm"/>
      </text:list-level-style-bullet>
    </text:list-style>
    <text:list-style style:name="id1-3-2-4-78-1-4-14-2-1">
      <text:list-level-style-bullet text:bullet-char="-" text:level="1">
        <style:list-level-properties text:min-label-width="10mm"/>
      </text:list-level-style-bullet>
    </text:list-style>
    <text:list-style style:name="id1-3-2-4-78-1-4-14-2-1-1">
      <text:list-level-style-bullet text:bullet-char="-" text:level="1">
        <style:list-level-properties text:min-label-width="10mm"/>
      </text:list-level-style-bullet>
    </text:list-style>
    <style:style style:family="table-column" style:parent-style-name="colspec" style:name="id1-3-2-4-81-1-1">
      <style:table-column-properties style:rel-column-width="4*"/>
    </style:style>
    <style:style style:family="table-column" style:parent-style-name="colspec" style:name="id1-3-2-4-81-1-2">
      <style:table-column-properties style:rel-column-width="75*"/>
    </style:style>
    <style:style style:family="table-column" style:parent-style-name="colspec" style:name="id1-3-2-4-81-1-3">
      <style:table-column-properties style:rel-column-width="14*"/>
    </style:style>
    <text:list-style style:name="id1-3-2-4-81-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4-1-1">
      <style:table-column-properties style:rel-column-width="4*"/>
    </style:style>
    <style:style style:family="table-column" style:parent-style-name="colspec" style:name="id1-3-2-4-84-1-2">
      <style:table-column-properties style:rel-column-width="75*"/>
    </style:style>
    <style:style style:family="table-column" style:parent-style-name="colspec" style:name="id1-3-2-4-84-1-3">
      <style:table-column-properties style:rel-column-width="13*"/>
    </style:style>
    <style:style style:family="table-column" style:parent-style-name="colspec" style:name="id1-3-2-4-87-1-1">
      <style:table-column-properties style:rel-column-width="4*"/>
    </style:style>
    <style:style style:family="table-column" style:parent-style-name="colspec" style:name="id1-3-2-4-87-1-2">
      <style:table-column-properties style:rel-column-width="75*"/>
    </style:style>
    <style:style style:family="table-column" style:parent-style-name="colspec" style:name="id1-3-2-4-87-1-3">
      <style:table-column-properties style:rel-column-width="14*"/>
    </style:style>
    <style:style style:family="table-column" style:parent-style-name="colspec" style:name="id1-3-2-4-90-1-1">
      <style:table-column-properties style:rel-column-width="4*"/>
    </style:style>
    <style:style style:family="table-column" style:parent-style-name="colspec" style:name="id1-3-2-4-90-1-2">
      <style:table-column-properties style:rel-column-width="69*"/>
    </style:style>
    <style:style style:family="table-column" style:parent-style-name="colspec" style:name="id1-3-2-4-90-1-3">
      <style:table-column-properties style:rel-column-width="19*"/>
    </style:style>
    <style:style style:family="table-column" style:parent-style-name="colspec" style:name="id1-3-2-4-93-1-1">
      <style:table-column-properties style:rel-column-width="2*"/>
    </style:style>
    <style:style style:family="table-column" style:parent-style-name="colspec" style:name="id1-3-2-4-93-1-2">
      <style:table-column-properties style:rel-column-width="75*"/>
    </style:style>
    <style:style style:family="table-column" style:parent-style-name="colspec" style:name="id1-3-2-4-93-1-3">
      <style:table-column-properties style:rel-column-width="15*"/>
    </style:style>
    <style:style style:family="table-column" style:parent-style-name="colspec" style:name="id1-3-2-4-96-1-1">
      <style:table-column-properties style:rel-column-width="4*"/>
    </style:style>
    <style:style style:family="table-column" style:parent-style-name="colspec" style:name="id1-3-2-4-96-1-2">
      <style:table-column-properties style:rel-column-width="73*"/>
    </style:style>
    <style:style style:family="table-column" style:parent-style-name="colspec" style:name="id1-3-2-4-96-1-3">
      <style:table-column-properties style:rel-column-width="15*"/>
    </style:style>
    <style:style style:family="table-column" style:parent-style-name="colspec" style:name="id1-3-2-4-99-1-1">
      <style:table-column-properties style:rel-column-width="4*"/>
    </style:style>
    <style:style style:family="table-column" style:parent-style-name="colspec" style:name="id1-3-2-4-99-1-2">
      <style:table-column-properties style:rel-column-width="73*"/>
    </style:style>
    <style:style style:family="table-column" style:parent-style-name="colspec" style:name="id1-3-2-4-99-1-3">
      <style:table-column-properties style:rel-column-width="15*"/>
    </style:style>
    <style:style style:family="table-column" style:parent-style-name="colspec" style:name="id1-3-2-4-102-1-1">
      <style:table-column-properties style:rel-column-width="4*"/>
    </style:style>
    <style:style style:family="table-column" style:parent-style-name="colspec" style:name="id1-3-2-4-102-1-2">
      <style:table-column-properties style:rel-column-width="73*"/>
    </style:style>
    <style:style style:family="table-column" style:parent-style-name="colspec" style:name="id1-3-2-4-102-1-3">
      <style:table-column-properties style:rel-column-width="15*"/>
    </style:style>
    <text:list-style style:name="id1-3-2-4-10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5-1-1">
      <style:table-column-properties style:rel-column-width="4*"/>
    </style:style>
    <style:style style:family="table-column" style:parent-style-name="colspec" style:name="id1-3-2-4-105-1-2">
      <style:table-column-properties style:rel-column-width="73*"/>
    </style:style>
    <style:style style:family="table-column" style:parent-style-name="colspec" style:name="id1-3-2-4-105-1-3">
      <style:table-column-properties style:rel-column-width="15*"/>
    </style:style>
    <text:list-style style:name="id1-3-2-4-10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8-1-1">
      <style:table-column-properties style:rel-column-width="4*"/>
    </style:style>
    <style:style style:family="table-column" style:parent-style-name="colspec" style:name="id1-3-2-4-108-1-2">
      <style:table-column-properties style:rel-column-width="73*"/>
    </style:style>
    <style:style style:family="table-column" style:parent-style-name="colspec" style:name="id1-3-2-4-108-1-3">
      <style:table-column-properties style:rel-column-width="15*"/>
    </style:style>
    <style:style style:family="table-column" style:parent-style-name="colspec" style:name="id1-3-2-4-111-1-1">
      <style:table-column-properties style:rel-column-width="4*"/>
    </style:style>
    <style:style style:family="table-column" style:parent-style-name="colspec" style:name="id1-3-2-4-111-1-2">
      <style:table-column-properties style:rel-column-width="73*"/>
    </style:style>
    <style:style style:family="table-column" style:parent-style-name="colspec" style:name="id1-3-2-4-111-1-3">
      <style:table-column-properties style:rel-column-width="15*"/>
    </style:style>
    <text:list-style style:name="id1-3-2-4-111-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4-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4-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4-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4-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4-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4-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4-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4-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4-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4-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4-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4-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4-1-1">
      <style:table-column-properties style:rel-column-width="4*"/>
    </style:style>
    <style:style style:family="table-column" style:parent-style-name="colspec" style:name="id1-3-2-4-114-1-2">
      <style:table-column-properties style:rel-column-width="73*"/>
    </style:style>
    <style:style style:family="table-column" style:parent-style-name="colspec" style:name="id1-3-2-4-114-1-3">
      <style:table-column-properties style:rel-column-width="15*"/>
    </style:style>
    <text:list-style style:name="id1-3-2-4-114-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4-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1-4-5-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7-1-1">
      <style:table-column-properties style:rel-column-width="4*"/>
    </style:style>
    <style:style style:family="table-column" style:parent-style-name="colspec" style:name="id1-3-2-4-117-1-2">
      <style:table-column-properties style:rel-column-width="73*"/>
    </style:style>
    <style:style style:family="table-column" style:parent-style-name="colspec" style:name="id1-3-2-4-117-1-3">
      <style:table-column-properties style:rel-column-width="15*"/>
    </style:style>
    <style:style style:family="table-column" style:parent-style-name="colspec" style:name="id1-3-2-4-122-1-1">
      <style:table-column-properties style:rel-column-width="4*"/>
    </style:style>
    <style:style style:family="table-column" style:parent-style-name="colspec" style:name="id1-3-2-4-122-1-2">
      <style:table-column-properties style:rel-column-width="73*"/>
    </style:style>
    <style:style style:family="table-column" style:parent-style-name="colspec" style:name="id1-3-2-4-122-1-3">
      <style:table-column-properties style:rel-column-width="15*"/>
    </style:style>
    <style:style style:family="table-column" style:parent-style-name="colspec" style:name="id1-3-2-4-125-1-1">
      <style:table-column-properties style:rel-column-width="4*"/>
    </style:style>
    <style:style style:family="table-column" style:parent-style-name="colspec" style:name="id1-3-2-4-125-1-2">
      <style:table-column-properties style:rel-column-width="73*"/>
    </style:style>
    <style:style style:family="table-column" style:parent-style-name="colspec" style:name="id1-3-2-4-125-1-3">
      <style:table-column-properties style:rel-column-width="15*"/>
    </style:style>
    <style:style style:family="table-column" style:parent-style-name="colspec" style:name="id1-3-2-4-128-1-1">
      <style:table-column-properties style:rel-column-width="4*"/>
    </style:style>
    <style:style style:family="table-column" style:parent-style-name="colspec" style:name="id1-3-2-4-128-1-2">
      <style:table-column-properties style:rel-column-width="73*"/>
    </style:style>
    <style:style style:family="table-column" style:parent-style-name="colspec" style:name="id1-3-2-4-128-1-3">
      <style:table-column-properties style:rel-column-width="15*"/>
    </style:style>
    <style:style style:family="table-column" style:parent-style-name="colspec" style:name="id1-3-2-4-131-1-1">
      <style:table-column-properties style:rel-column-width="5*"/>
    </style:style>
    <style:style style:family="table-column" style:parent-style-name="colspec" style:name="id1-3-2-4-131-1-2">
      <style:table-column-properties style:rel-column-width="73*"/>
    </style:style>
    <style:style style:family="table-column" style:parent-style-name="colspec" style:name="id1-3-2-4-131-1-3">
      <style:table-column-properties style:rel-column-width="16*"/>
    </style:style>
    <style:style style:family="table-column" style:parent-style-name="colspec" style:name="id1-3-2-4-134-1-1">
      <style:table-column-properties style:rel-column-width="14*"/>
    </style:style>
    <style:style style:family="table-column" style:parent-style-name="colspec" style:name="id1-3-2-4-134-1-2">
      <style:table-column-properties style:rel-column-width="63*"/>
    </style:style>
    <style:style style:family="table-column" style:parent-style-name="colspec" style:name="id1-3-2-4-134-1-3">
      <style:table-column-properties style:rel-column-width="15*"/>
    </style:style>
    <style:style style:family="table-column" style:parent-style-name="colspec" style:name="id1-3-2-4-137-1-1">
      <style:table-column-properties style:rel-column-width="5*"/>
    </style:style>
    <style:style style:family="table-column" style:parent-style-name="colspec" style:name="id1-3-2-4-137-1-2">
      <style:table-column-properties style:rel-column-width="72*"/>
    </style:style>
    <style:style style:family="table-column" style:parent-style-name="colspec" style:name="id1-3-2-4-137-1-3">
      <style:table-column-properties style:rel-column-width="15*"/>
    </style:style>
    <style:style style:family="table-column" style:parent-style-name="colspec" style:name="id1-3-2-4-140-1-1">
      <style:table-column-properties style:rel-column-width="5*"/>
    </style:style>
    <style:style style:family="table-column" style:parent-style-name="colspec" style:name="id1-3-2-4-140-1-2">
      <style:table-column-properties style:rel-column-width="72*"/>
    </style:style>
    <style:style style:family="table-column" style:parent-style-name="colspec" style:name="id1-3-2-4-140-1-3">
      <style:table-column-properties style:rel-column-width="15*"/>
    </style:style>
  </office:automatic-styles>
  <office:body>
    <office:text>
      <text:p text:style-name="new_page_staatscourant"/>
      <text:p text:style-name="single-kop-titel">Verordening op de heffing en invordering van leges Gemeente Zwijndrecht 2025</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1 oktober 2024, met kenmerk 2024-0088042;</text:p>
            <text:p text:style-name="al"/>
            <text:p text:style-name="al">Gelet op artikel 156, eerste en tweede lid, aanhef en onderdeel h, en 229, eerste lid, aanhef en onderdeel b, van de Gemeentewet en de artikelen 2, tweede lid, en 7 van de Paspoortwet en artikel 13.1a van de Omgevings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leges Gemeente Zwijndrecht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 </text:span>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1-3-4">
                    <text:number>d.</text:number>
                    <text:p text:style-name="al">langs elektronische weg na indiening van de aanvraag wordt gedaan, binnen 30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en en ander voor zover met deze wijzigingen niet reeds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de invordering van leges Gemeente Zwijndrecht 2024’ van 7 nov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
                <text:p text:style-name="al"/>
              </text:list-item>
              <text:list-item text:style-override="id1-3-2-2-12-2-2">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Zwijndrecht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3 december 2024,</text:span></text:p>
            <text:p><text:span text:style-name="functie"/></text:p>
            <text:p><text:span text:style-name="functie">de griffier, de voorzitter,</text:span></text:p>
            <text:p><text:span text:style-name="functie"> I. Odinot, L.C.A. Anink</text:span></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TARIEVENTABEL LEGES Gemeente Zwijndrecht 2025</text:span> </text:p>
          <text:p text:style-name="al">Behorende bij de Legesverordening Gemeente Zwijndrecht 2025 (met kenmerk 2024-0088042)</text:p>
          <text:p text:style-name="al"/>
          <text:p text:style-name="al">
          <text:span text:style-name="nadrukvet">Hoofdstuk</text:span>
          <text:span text:style-name="nadrukvet">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Europese dienstenrichtlijn en niet vallend onder Hoofdstuk 2</text:span>
        </text:p>
          <text:p text:style-name="al">Paragraaf 3.1 Horeca</text:p>
          <text:p text:style-name="al">Paragraaf 3.2 Seksbedrijven</text:p>
          <text:p text:style-name="al">Paragraaf 3.3 Winkeltijdenwet</text:p>
          <text:p text:style-name="al">Paragraaf 3.4 Organiseren evenementen</text:p>
          <text:p text:style-name="al">Paragraaf 3.5 Marktstandplaatsen</text:p>
          <text:p text:style-name="al">Paragraaf 3.6 Huisvestingswet 2014</text:p>
          <text:p text:style-name="al">Paragraaf 3.7 In dit hoofdstuk niet benoemd besluit</text:p>
          <text:p text:style-name="al"/>
          <text:p text:style-name="al">
          <text:span text:style-name="nadrukvet">Hoofdstuk</text:span>
          <text:span text:style-name="nadrukvet"> 1 Algemene dienstverlening</text:span>
        </text:p>
          <text:p text:style-name="al">
          <text:span text:style-name="nadrukvet">Paragraaf</text:span>
          <text:span text:style-name="nadrukvet"> 1.1 Burgerlijke stand</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text:span>
                    <text:span text:style-name="nadrukvet">Huwelijksvoltrekking, registratie partnerschap of een ceremoniële verbinte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09.00 uur of 09.15 uur in de trouwkamer, uitsluitend mogelijk als één of beide partners in de gemeente woon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dinsdag en donderdag tussen 10.00-12.00 uur in de trouwkamer, ceremonie duurt maximaal 15 minuten:</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10:00 - 17:00 uur in de trouwzaal, ceremonie duurt maximaal één uur:</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vrijdag tussen 17:00 - 22:00 uur in de trouwzaal, ceremonie duurt maximaal één uur:</text:p>
                </table:table-cell>
                <table:table-cell table:style-name="cell_frame_all" table:number-rows-spanned="1" table:number-columns-spanned="1">
                  <text:p text:style-name="table_al">€ 97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10:00 - 17:00 uur in de trouwzaal, ceremonie duurt maximaal één uur:</text:p>
                </table:table-cell>
                <table:table-cell table:style-name="cell_frame_all" table:number-rows-spanned="1" table:number-columns-spanned="1">
                  <text:p text:style-name="table_al">€ 97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reserveren van extra tijd bij de voltrekking in de trouwzaal, per 30 minuten of een gedeelte daarvan:</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andag tot en met zaterdag tussen 10.00-22.00 uur op een locatie die genoemd is in het "Aanwijzingsbesluit huwelijkslocaties": </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gebruik gemaakt wordt van een locatie die niet in het "Aanwijzingsbesluit huwelijkslocaties" genoemd is, wordt het tarief verhoogd me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09.00 uur en 09.15 uur in de trouwkamer, uitsluitend mogelijk als één of beide partners in de gemeente woon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dinsdag en donderdag tussen 10.00-12.00 uur in de trouwkamer, ceremonie duurt maximaal 15 minuten:</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10:00 - 17:00 uur in de trouwzaal, ceremonie duurt maximaal één uur:</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vrijdag tussen 17:00 - 22:00 uur in de trouwzaal, ceremonie duurt maximaal één uur:</text:p>
                </table:table-cell>
                <table:table-cell table:style-name="cell_frame_all" table:number-rows-spanned="1" table:number-columns-spanned="1">
                  <text:p text:style-name="table_al">€ 97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10:00 - 17:00 uur in de trouwzaal, ceremonie duurt maximaal één uur:</text:p>
                </table:table-cell>
                <table:table-cell table:style-name="cell_frame_all" table:number-rows-spanned="1" table:number-columns-spanned="1">
                  <text:p text:style-name="table_al">€ 97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reserveren van extra tijd bij de voltrekking in de trouwzaal, per 30 minuten of een gedeelte daarvan:</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andag tot en met zaterdag tussen 10.00-22.00 uur op een locatie die genoemd is in het "Aanwijzingsbesluit huwelijkslocaties":</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gebruik gemaakt wordt van een locatie die niet in het "Aanwijzingsbesluit huwelijkslocaties" genoemd is, wordt het tarief verhoogd me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 Omzetten geregistreerd partnerschap in huwelijk in bijzonder hui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aanbrengen van een wijziging of een annulering, binnen vier weken voorafgaande aan de voltrekking van een huwelijk, registratie van een partnerschap of het omzetten van een geregistreerd partnerschap in een huwelijk</text:p>
                </table:table-cell>
                <table:table-cell table:style-name="cell_frame_all" table:number-rows-spanned="1" table:number-columns-spanned="1">
                  <text:p text:style-name="table_al"/>
                  <text:p text:style-name="table_al">€ 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Uittreksel, verklaring of afschrift van de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text:span>
                    <text:span text:style-name="nadrukvet">Naamskeuz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verzoek om een dubbele geslachtsnaam te geven aan een kind geboren op of na 1 januari 2016 en vóór 1 januari 2024 geldt het wettelijke tarief dat bij ministeriële regeling is bepaal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Paragraaf 1.2 Reisdocumenten en Nederlandse identiteitskaart</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text:span>
                    <text:span text:style-name="nadrukvet">1</text:span>
                    <text:span text:style-name="nadrukvet">.12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1 en 1.12, onder a, genoemd document, zijnde een toeslag op de in die artikelen genoemde bedrag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11 en 1.12 genoemd document, zijnde een toeslag op de in de artikelen 1.11 en 1.12 en onder a genoemde bedragen:</text:p>
                </table:table-cell>
                <table:table-cell table:style-name="cell_frame_all" table:number-rows-spanned="1" table:number-columns-spanned="1">
                  <text:p text:style-name="table_al">Wettelijke max. tarief*</text:p>
                </table:table-cell>
              </table:table-row>
            </table:table>
            <text:p text:style-name="table_bottom"/>
          </text:section>
          <text:p text:style-name="al">* Betreft het op het moment van aanvraag van toepassing zijnde, van rijkswege vastgestelde, ten hoogste te heffen tarief, afgerond op € 0,05 naar beneden.</text:p>
          <text:p text:style-name="al"/>
          <text:p text:style-name="al">
          <text:span text:style-name="nadrukvet">Paragraaf 1.3 Rijbewijz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4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5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4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spoedlevering vermeerderd met:</text:p>
                </table:table-cell>
                <table:table-cell table:style-name="entry" table:number-rows-spanned="1" table:number-columns-spanned="1">
                  <text:p text:style-name="table_al">Wettelijk max. tarief*</text:p>
                </table:table-cell>
              </table:table-row>
            </table:table>
            <text:p text:style-name="table_bottom"/>
          </text:section>
          <text:p text:style-name="al">* <text:span text:style-name="nadrukcur">Betreft het op het moment van aanvraag van toepassing zijnde, van rijkswege vastgestelde, ten hoogste te heffen tarief, afgerond op € 0,05 naar beneden.</text:span></text:p>
          <text:p text:style-name="al"/>
          <text:p text:style-name="al">
          <text:span text:style-name="nadrukvet">Paragraaf 1.4 Verstrekkingen in het kader van de basisregistratie person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7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8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waarbij aanvraag en betaling via een online aanvraag is gedaan, per verstrekking:</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7 en 1.18 bedraagt het tarief voor het in behandeling nemen van een aanvraag tot het schriftelijk verstrekken van gegevens bedoeld in artikel 17, tweede lid, van het Besluit basisregistratie personen het tarief zoals dat door het Ministerie van Binnenlandse Zaken is of wordt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0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5 </text:span>
          <text:span text:style-name="nadrukvet">Bestuursstukk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stukken behorende bij een raadsvergadering, per boekje:</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afsluiten van een abonnement voor een kalenderjaar de stukken behorende bij een raadsvergadering, per boekje:</text:p>
                </table:table-cell>
                <table:table-cell table:style-name="cell_frame_all" table:number-rows-spanned="1" table:number-columns-spanned="1">
                  <text:p text:style-name="table_al">€ 99,10</text:p>
                </table:table-cell>
              </table:table-row>
            </table:table>
            <text:p text:style-name="table_bottom"/>
          </text:section>
          <text:p text:style-name="al"/>
          <text:p text:style-name="al">
          <text:span text:style-name="nadrukvet">Paragraaf 1.6 Vastgoedinformati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druk van een plan, zoals bestemmingsplan, voorbereidingsbesluit, streekplan, wegenkaart behorende bij de legger bedoeld in artikel 1.24b, structuurplan of stadsvernieuwingsplan per pagina, op papier of digi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 (zwart wi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of kleiner, per bladzijde (kleu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 per bladzijde (zwart wi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per bladzijde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2, per bladzijde (zwart wi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A2, per bladzijde (kleur):</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formaat A1, per bladzijde (zwart wit):</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formaat A1, per bladzijde (kleur):</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 formaat A0, per bladzijde (zwart wit):</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 formaat A0, per bladzijde (kleur)</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4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is verzonden, als bedoeld in artikel 3.3, vijfde lid, van de Erfgoedwet:</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per product:</text:p>
                </table:table-cell>
                <table:table-cell table:style-name="cell_frame_all" table:number-rows-spanned="1" table:number-columns-spanned="1">
                  <text:p text:style-name="table_al"/>
                  <text:p text:style-name="table_al">€ 1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of doen vervallen van aparte huisnummers voor zelfstandige onderdelen van een bestaand adres:</text:p>
                </table:table-cell>
                <table:table-cell table:style-name="cell_frame_all" table:number-rows-spanned="1" table:number-columns-spanned="1">
                  <text:p text:style-name="table_al"/>
                  <text:p text:style-name="table_al">€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ag als bedoeld in artikel 1.25a wordt vermeerderd met een toeslag per vastgesteld huisnummer van:</text:p>
                </table:table-cell>
                <table:table-cell table:style-name="cell_frame_all" table:number-rows-spanned="1" table:number-columns-spanned="1">
                  <text:p text:style-name="table_al">€ 66,00</text:p>
                </table:table-cell>
              </table:table-row>
            </table:table>
            <text:p text:style-name="table_bottom"/>
          </text:section>
          <text:p text:style-name="al"/>
          <text:p text:style-name="al">
          <text:span text:style-name="nadrukvet">Paragraaf 1.7. Overige publiekszak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6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bewijs van in leven zijn (attestatie de vita) het tarief zoals vastgelegd in artikel 1. Eerste lid van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 of portre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tot opname in het landelijk Register Kinderopvang voor een kinderopvang of gastouderbureau</text:p>
                </table:table-cell>
                <table:table-cell table:style-name="cell_frame_all" table:number-rows-spanned="1" table:number-columns-spanned="1">
                  <text:p text:style-name="table_al">€26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het in behandeling nemen van een aanvraag tot opname in het landelijk Register Kinderopvang voor een voorziening voor gastouderopvang </text:p>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aanvragen van de Nederlandse Nationaliteit ingevolge de bepalingen opgenomen in de Rijkswet op het Nederlanderschap van 19 december 1984 (Staatsblad 629): geldt het tarief zoals dat is opgenomen in het Besluit naturalisatiegelden, zoals dat laatstelijk is vervangen of gewijz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8 Gemeentearchief</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8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ukken ouder dan 20 jaar zijn veelal vrijgesteld va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9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9,80</text:p>
                </table:table-cell>
              </table:table-row>
            </table:table>
            <text:p text:style-name="table_bottom"/>
          </text:section>
          <text:p text:style-name="al"/>
          <text:p text:style-name="al">
          <text:span text:style-name="nadrukvet">Paragraaf 1.9 Bijzondere wet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0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oorrangsverklaring als bedoeld in artikel 2.1.1 van de Huisvestingsverordening:</text:p>
                </table:table-cell>
                <table:table-cell table:style-name="cell_frame_all" table:number-rows-spanned="1" table:number-columns-spanned="1">
                  <text:p text:style-name="table_al">€ 7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1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aanvragen als bedoeld in de artikel 1.31a en 1.31b gelijktijdig worden ingediend en woonruimten in hetzelfde gebouw, zoals een flat, een school of een kantoor betreffen, worden de in die subonderdelen bedoelde leges slechts eenmaal geheven. Dit geldt ook als het gaat om een geheel van huurwoningen bestemd voor sloop of renovatie of te koop staande huurwoningen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onbepaalde tijd voor één kansspelautomaat:</text:p>
                </table:table-cell>
                <table:table-cell table:style-name="cell_frame_all" table:number-rows-spanned="1" table:number-columns-spanned="1">
                  <text:p text:style-name="table_al">€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onbepaalde tijd voor twee kansspelautomaten:</text:p>
                </table:table-cell>
                <table:table-cell table:style-name="cell_frame_all" table:number-rows-spanned="1" table:number-columns-spanned="1">
                  <text:p text:style-name="table_al">€3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telijk gereguleerd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3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melding in verband met het verkrijgen van instemming als bedoeld in artikel 5.4, eerste lid, van de Telecommunicatiewet, bedraagt:</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asistarief in onderdeel 1 wordt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leuflengte tot en met 200 meter, per strekkende meter</text:p>
                </table:table-cell>
                <table:table-cell table:style-name="cell_frame_all" table:number-rows-spanned="1" table:number-columns-spanned="1">
                  <text:p text:style-name="table_al">4,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lus voor de meters van 201 tot en met 10.000 meter, per strekkende meter</text:p>
                </table:table-cell>
                <table:table-cell table:style-name="cell_frame_all" table:number-rows-spanned="1" table:number-columns-spanned="1">
                  <text:p text:style-name="table_al">€ 2,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lus voor de meters vanaf 10.001 meter, per strekkende meter</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op het bepaalde in onderdeel 1. wordt bij een sleuflengte van minder dan 10 meter en eveneens van bijzondere aard en/of als er apparatuur (bv Cai-kast, handholes) wordt geplaatst, het tarief gesteld op:</text:p>
                </table:table-cell>
                <table:table-cell table:style-name="cell_frame_all" table:number-rows-spanned="1" table:number-columns-spanned="1">
                  <text:p text:style-name="table_al"/>
                  <text:p text:style-name="table_al">€ 12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melding vanwege werkzaamheden van niet-ingrijpende aard, als bedoeld in artikel 2, derde lid, van de Telecommunicatieverordening Zwijndrecht, bedraag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melding vanwege spoedeisende werkzaamheden, als bedoeld in artikel 3, eerste lid, van de Telecommunicatieverordening Zwijndrecht, bedraag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met betrekking tot een melding overleg moet plaatsvinden tussen de gemeente en de aanbieder van het netwerk en/of andere beheerders van openbare grond, wordt het in onderdeel 1 genoemde basistarief verhoogd met:</text:p>
                </table:table-cell>
                <table:table-cell table:style-name="cell_frame_all" table:number-rows-spanned="1" table:number-columns-spanned="1">
                  <text:p text:style-name="table_al"/>
                  <text:p text:style-name="table_al">€ 4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4 Telecommunicatiewet (overige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aanvraag in verband met het verkrijgen van een vergunning, als bedoeld in artikel 4 van de Leidingenverordening, bedraagt:</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basistarief in onderdeel 1 wordt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sleuflengte tot en met 200 meter, per strekkende meter</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lus voor de meters van 201 tot en met 10.000 meter, per strekkende meter</text:p>
                </table:table-cell>
                <table:table-cell table:style-name="cell_frame_all" table:number-rows-spanned="1" table:number-columns-spanned="1">
                  <text:p text:style-name="table_al">€ 2,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plus voor de meters vanaf 10.001 meter, per strekkende meter</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op het bepaalde in artikel 1.34 onderdeel 1a wordt bij een sleuflengte van minder dan 10 meter en eveneens van bijzondere aard en/of als er apparatuur wordt geplaatst, het tarief gesteld op:</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melding vanwege werkzaamheden van niet-ingrijpende aard, als bedoeld in artikel 5, vierde lid, van de Leidingenverordening Zwijndrecht, bedraag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melding vanwege spoedeisende werkzaamheden, als bedoeld in artikel 5, zesde lid, van de Leidingenverordening Zwijndrecht, bedraag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met betrekking tot een melding overleg moet plaatsvinden tussen de gemeente en de aanbieder van het netwerk en/of andere beheerders van openbare grond, wordt het in onderdeel 1a genoemde basistarief verhoogd met:</text:p>
                </table:table-cell>
                <table:table-cell table:style-name="cell_frame_all" table:number-rows-spanned="1" table:number-columns-spanned="1">
                  <text:p text:style-name="table_al"/>
                  <text:p text:style-name="table_al">€ 4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5 Reglement Verkeersregels en Verkeerstek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ontheffing als bedoeld in artikel 87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orden C1 t/m 4, C17, E1 t/m 3, G7, G11 voor de duur van maximaal één (kalender)jaar:</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arkeerschijfzone, voor bewoners voor de duur van een jaar ("bewonersontheffing"):</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arkeerschijfzone, voor bezoekers van bewoners voor de duur van een jaar ("bezoekersontheffing"):</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arkeerschijfzone, voor bedrijven voor de duur van een jaar ("bedrijfsontheffing"):</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arkeerschijfzone, voor dienstenleveranciers voor de duur van één kalendermaand ("tijdelijke ontheffin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lle overige situaties, voor ieder daaraan besteed kwartie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op grond van artikel 1.35g verschuldigde bedrag wordt voorafgaande aan het in behandeling nemen van de aanvraag aan de aanvrager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6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0-1-4-54-2-1">
                    <text:list-item text:style-override="id1-3-2-4-70-1-4-54-2-1-1">
                      <text:number>a.</text:number>
                      <text:p text:style-name="table_al">tot het verkrijgen van een gehandicaptenparkeerkaart als bedoeld in artikel 49 van het BABW:</text:p>
                    </text:list-item>
                  </text:list>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0-1-4-55-2-1">
                    <text:list-item text:style-override="id1-3-2-4-70-1-4-55-2-1-1">
                      <text:number>b.</text:number>
                      <text:p text:style-name="table_al">tot het nemen van een verkeersbesluit voor het beschikbaar stellen van een gereserveerde gehandicaptenparkeerplaats als bedoeld in artikel 29 van het BABW:</text:p>
                    </text:list-item>
                  </text:list>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ten behoeve va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0-1-4-57-2-1">
                    <text:list-item text:style-override="id1-3-2-4-70-1-4-57-2-1-1">
                      <text:number>a.</text:number>
                      <text:p text:style-name="table_al"> plaatsen van een verkeersbord en een kentekenbord waarmee een gereserveerde gehandicaptenparkeerplaats wordt aangegeven als bedoeld in artikel 29 van het BABW: </text:p>
                    </text:list-item>
                  </text:list>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0-1-4-58-2-1">
                    <text:list-item text:style-override="id1-3-2-4-70-1-4-58-2-1-1">
                      <text:number>b.</text:number>
                      <text:p text:style-name="table_al">vervangen van een kentekenbord op een gereserveerde gehandicaptenparkeerplaats als bedoeld in artikel 29 van het BABW:</text:p>
                    </text:list-item>
                  </text:list>
                </table:table-cell>
                <table:table-cell table:style-name="cell_frame_all" table:number-rows-spanned="1" table:number-columns-spanned="1">
                  <text:p text:style-name="table_al">€ 132,00</text:p>
                </table:table-cell>
              </table:table-row>
            </table:table>
            <text:p text:style-name="table_bottom"/>
          </text:section>
          <text:p text:style-name="al"/>
          <text:p text:style-name="al">
          <text:span text:style-name="nadrukvet">Paragraaf 1.10 Divers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7 Gewaarmerkte afschriften, kopieën, stukken of uittrek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pagina, op papier of digi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formaat A4 of kleiner, per bladzijde (zwart wi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formaat A4 of kleiner, per bladzijde (kleu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 formaat A3, per bladzijde (zwart wi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 formaat A3, per bladzijde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 formaat A2, per bladzijde (zwart wi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in formaat A2, per bladzijde (kleur):</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in formaat A1, per bladzijde (zwart wit):</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in formaat A1, per bladzijde (kleur):</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 in formaat A0, per bladzijde (zwart wit):</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 in formaat A0, per bladzijde (kleur):</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1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8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standplaatsvergunning als bedoeld in artikel 5:18, eerste lid van de Algemene plaatselijke verordening:</text:p>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vergunning voor het gebruik van gemeentegrond als bedoeld in artikel 2:10.a, eerste lid van de Algemene plaatselijke verordening, bij een gebrui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3-1-4-22-2-1">
                    <text:list-item text:style-override="id1-3-2-4-73-1-4-22-2-1-1">
                      <text:number>a.</text:number>
                      <text:p text:style-name="table_al"> tot en met 15 m<text:span text:style-name="sup">2</text:span>:</text:p>
                    </text:list-item>
                  </text:list>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3-1-4-23-2-1">
                    <text:list-item text:style-override="id1-3-2-4-73-1-4-23-2-1-1">
                      <text:number>b.</text:number>
                      <text:p text:style-name="table_al">meer dan 15 m<text:span text:style-name="sup">2</text:span> tot en met 100 m<text:span text:style-name="sup">2</text:span>:</text:p>
                    </text:list-item>
                  </text:list>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3-1-4-24-2-1">
                    <text:list-item text:style-override="id1-3-2-4-73-1-4-24-2-1-1">
                      <text:number>c.</text:number>
                      <text:p text:style-name="table_al">meer dan 100 m<text:span text:style-name="sup">2</text:span>:</text:p>
                    </text:list-item>
                  </text:list>
                </table:table-cell>
                <table:table-cell table:style-name="cell_frame_all" table:number-rows-spanned="1" table:number-columns-spanned="1">
                  <text:p text:style-name="table_al">€5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3-1-4-25-2-1">
                    <text:list-item text:style-override="id1-3-2-4-73-1-4-25-2-1-1">
                      <text:number>d.</text:number>
                      <text:p text:style-name="table_al">indien het gebruik hooguit één etmaal duurt: </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indien het gebruik reclamedoeleinden dient voor een instelling met een CBF-keurm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bij wordt de oppervlakte berekend aan de hand van de horizontale projectie van de betreffende voorwerpen dan wel, indien afgebakend, het totaal van het afgebakende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vergunning voor de verkoop van vuurwerk als bedoeld in artikel 2:72 van de Algemene plaatselijke verordening:</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een vergunning voor (licht)reclames:</text:p>
                </table:table-cell>
                <table:table-cell table:style-name="cell_frame_all" table:number-rows-spanned="1" table:number-columns-spanned="1">
                  <text:p text:style-name="table_al">€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een ontheffing als bedoeld in artikel 5:8, vierde lid van de Algemene plaatselijke verordening (parkeren grote voertuigen binnen bebouwde kom):</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eschikking op aanvraag, voor zover daarvoor niet elders in deze tabel of in een andere wettelijke regeling een tarief is opgenomen, voor ieder daaraan besteed kwartier:</text:p>
                </table:table-cell>
                <table:table-cell table:style-name="cell_frame_all" table:number-rows-spanned="1" table:number-columns-spanned="1">
                  <text:p text:style-name="table_al">€ 33,00</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span text:style-name="nadrukvet">Paragraaf 2.1 Algemene bepaling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8-1-4-5-2-1">
                    <text:list-item text:style-override="id1-3-2-4-78-1-4-5-2-1-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8-1-4-6-2-1">
                    <text:list-item text:style-override="id1-3-2-4-78-1-4-6-2-1-1">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8-1-4-7-2-1">
                    <text:list-item text:style-override="id1-3-2-4-78-1-4-7-2-1-1">
                      <text:number>-</text:number>
                      <text:p text:style-name="table_al">buitenplanse omgevingsplanactiviteit: een buitenplanse omgevingsplanactiviteit is een activiteit die niet voldoet aan de regels van het omgevingsplan en niet vergunningvrij voor het bouwen i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8-1-4-8-2-1">
                    <text:list-item text:style-override="id1-3-2-4-78-1-4-8-2-1-1">
                      <text:number>-</text:number>
                      <text:p text:style-name="table_al">kleine buitenplanse omgevingsplanactiviteit: een kleine buitenplanse omgevingsplanactiviteit is een activiteit die niet voldoet aan de regels van het omgevingsplan, niet vergunningvrij voor het bouwen is en een van de volgende categorieën gevallen betreft: </text:p>
                    </text:list-item>
                  </text:list>
                  <text:list text:style-name="id1-3-2-4-78-1-4-8-2-2">
                    <text:list-item text:style-override="id1-3-2-4-78-1-4-8-2-2-1">
                      <text:number>-</text:number>
                      <text:p text:style-name="table_al">een bijbehorend bouwwerk of uitbreiding daarvan bij een woning; </text:p>
                    </text:list-item>
                  </text:list>
                  <text:list text:style-name="id1-3-2-4-78-1-4-8-2-3">
                    <text:list-item text:style-override="id1-3-2-4-78-1-4-8-2-3-1">
                      <text:number>-</text:number>
                      <text:p text:style-name="table_al">een bouwwerk, geen gebouw zijnde, of een gedeelte van een dergelijk bouwwerk, niet hoger dan 10 m en de oppervlakte niet meer dan 50 m²;</text:p>
                    </text:list-item>
                  </text:list>
                  <text:list text:style-name="id1-3-2-4-78-1-4-8-2-4">
                    <text:list-item text:style-override="id1-3-2-4-78-1-4-8-2-4-1">
                      <text:number>-</text:number>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8-1-4-9-2-1">
                    <text:list-item text:style-override="id1-3-2-4-78-1-4-9-2-1-1">
                      <text:number>-</text:number>
                      <text:p text:style-name="table_al">intaketafel: een vooroverleg dat zich afspeelt voordat de initiatiefnemer de vergunning aanvraagt. In dit vooroverleg zitten gemeentelijke adviseurs aan tafel om te beoordelen of er zwaarwegende redenen zijn om niet mee te werken aan een initiatief.</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8-1-4-10-2-1">
                    <text:list-item text:style-override="id1-3-2-4-78-1-4-10-2-1-1">
                      <text:number>-</text:number>
                      <text:p text:style-name="table_al">omgevingstafel: een vooroverleg dat zich afspeelt voordat de initiatiefnemer de vergunning aanvraagt. In dit vooroverleg zit de initiatiefnemer met de vergunningverlener, gemeentelijke adviseurs en experts aan tafel om een aanvraag voor te bereiden en daarmee een initiatief te realis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8-1-4-12-2-1">
                    <text:list-item text:style-override="id1-3-2-4-78-1-4-12-2-1-1">
                      <text:number>-</text:number>
                      <text:p text:style-name="table_al">onder a genoemde Uniforme administratieve voorwaarden voor de uitvoering van werken en van technische installatiewerken 2012 de voorwaarden die bekendgemaakt zijn in Staatscourant 2012, 1567;</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8-1-4-13-2-1">
                    <text:list-item text:style-override="id1-3-2-4-78-1-4-13-2-1-1">
                      <text:number>-</text:number>
                      <text:p text:style-name="table_al">onder b bedoelde bouwkosten de kosten voor de fysieke realisatie (het bouwen) van het bouwwer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8-1-4-14-2-1">
                    <text:list-item text:style-override="id1-3-2-4-78-1-4-14-2-1-1">
                      <text:number>-</text:number>
                      <text:p text:style-name="table_al"> 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beoordelen van een conceptverzoek (vooroverleg) om een omgevings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1-4-5-2-1">
                    <text:list-item text:style-override="id1-3-2-4-81-1-4-5-2-1-1">
                      <text:number>a.</text:number>
                      <text:p text:style-name="table_al">van de leges zoals deze bij een daadwerkelijke aanvraag om één of meerdere omgevingsvergunning(en) voor die activiteit of activiteiten zouden worden vastgeste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1-4-6-2-1">
                    <text:list-item text:style-override="id1-3-2-4-81-1-4-6-2-1-1">
                      <text:number>b.</text:number>
                      <text:p text:style-name="table_al">voor een (extra) welstandstoets die zich tijdens de beoordeling van een vooroverleg zich voordoet een bedrag van </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e betrekking heeft op het houden van omgevingsoverleg over een of meer activiteiten die gevolgen kunnen hebben voor de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1-4-8-2-1">
                    <text:list-item text:style-override="id1-3-2-4-81-1-4-8-2-1-1">
                      <text:number>a.</text:number>
                      <text:p text:style-name="table_al">voor het in behandeling nemen van een initiatief op de intaketafel</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1-4-9-2-1">
                    <text:list-item text:style-override="id1-3-2-4-81-1-4-9-2-1-1">
                      <text:number>b.</text:number>
                      <text:p text:style-name="table_al">voor het in behandeling nemen van een initiatief op de omgevingstafel</text:p>
                    </text:list-item>
                  </text:list>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1-4-10-2-1">
                    <text:list-item text:style-override="id1-3-2-4-81-1-4-10-2-1-1">
                      <text:number>c.</text:number>
                      <text:p text:style-name="table_al">voor elke volgende omgevingstafel</text:p>
                    </text:list-item>
                  </text:list>
                </table:table-cell>
                <table:table-cell table:style-name="cell_frame_all" table:number-rows-spanned="1" table:number-columns-spanned="1">
                  <text:p text:style-name="table_al">€ 1.1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bij de beoordeling van onderzoeksrapporten de conform deze verordening geldende tarieven in rekening worden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innenplanse omgevingsplanactiviteit bij wijzigingsbevoegdheid of uitwerkingsplicht verhoogd met:</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leine buitenplanse omgevingsplanactiviteit verhoogd met:</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verhoogd met:</text:p>
                </table:table-cell>
                <table:table-cell table:style-name="cell_frame_all" table:number-rows-spanned="1" table:number-columns-spanned="1">
                  <text:p text:style-name="table_al">€8.1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264,0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 Omgevingsplanactiviteit: monumenten: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 Omgevingsplanactiviteit: sloopactiviteit in beschermd stads- of dorpsgezicht: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Omgevingsplanactiviteit: overig cultureel erfgoed en werelderfgoed: reserver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986,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13,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4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27,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85,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80,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8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51,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16,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670,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14,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60,0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108,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21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221,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65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3.132,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3.514,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1 </text:span>
                    <text:span text:style-name="nadrukvet">Wijziging van de milieubelastende activiteit die geen significante nadelige gevolgen heeft voor de gezondheid of het 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er sprake is van een wijziging in de exploitatie van een ippc-installatie die geen significante nadelige gevolgen heeft voor de gezondheid of het milieu bedraagt het tarief:</text:p>
                </table:table-cell>
                <table:table-cell table:style-name="cell_frame_all" table:number-rows-spanned="1" table:number-columns-spanned="1">
                  <text:p text:style-name="table_al">50% van het reguliere tartief als bedoeld in artikel 2.13 tot en met 2.19 van deze verordening</text:p>
                </table:table-cell>
              </table:table-row>
            </table:table>
            <text:p text:style-name="table_bottom"/>
          </text:section>
          <text:p text:style-name="al"/>
          <text:p text:style-name="al">
          <text:span text:style-name="nadrukvet">Paragraaf 2.6 Lozingsactiviteit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449,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899,68</text:p>
                </table:table-cell>
              </table:table-row>
            </table:table>
            <text:p text:style-name="table_bottom"/>
          </text:section>
          <text:p text:style-name="al"/>
          <text:p text:style-name="al">
          <text:span text:style-name="nadrukvet">Paragraaf 2.7 Aanlegactiviteit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3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 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4 van de Leidingenverordening Zwijndrecht, niet zijnde kabels als bedoeld in artikel 1.1 van de Telecommunicatiewet, bedraagt het basis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4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basistarief onder 2.a. wordt voor de strekkende meters tracé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leuflengte tot en met 200 meter, per strekkende meter:</text:p>
                </table:table-cell>
                <table:table-cell table:style-name="cell_frame_all" table:number-rows-spanned="1" table:number-columns-spanned="1">
                  <text:p text:style-name="table_al">€ 4,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de meters vanaf 201 tot en met 10.000 meter, per strekkende meter:</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de meters vanaf 10.001 meter, per strekkende meter:</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afwijking van het bepaalde in artikel 2.23 lid 2 sub a wordt bij een sleuflengte van minder dan 10 meter en eveneens van bijzondere aard en/of als er apparatuur wordt geplaatst, het tarief gesteld op:</text:p>
                </table:table-cell>
                <table:table-cell table:style-name="cell_frame_all" table:number-rows-spanned="1" table:number-columns-spanned="1">
                  <text:p text:style-name="table_al"/>
                  <text:p text:style-name="table_al">€ 1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tarief voor een melding vanwege werkzaamheden van niet-ingrijpende aard, als bedoeld in artikel 5, vierde lid, van de Leidingenverordening Zwijndrecht, bedraag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Het tarief voor een melding vanwege spoedeisende werkzaamheden, als bedoeld in artikel 5, zesde lid, van de Leidingenverordening Zwijndrecht, bedraag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dien met betrekking tot een melding overleg moet plaatsvinden tussen de gemeente en de aanbieder van het netwerk en/of andere beheerders van openbare grond, wordt het in artikel 2.23 lid 2 sub a genoemde basistarief verhoogd met:</text:p>
                </table:table-cell>
                <table:table-cell table:style-name="cell_frame_all" table:number-rows-spanned="1" table:number-columns-spanned="1">
                  <text:p text:style-name="table_al"/>
                  <text:p text:style-name="table_al">€ 49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aven in een gebied met archeologische waarde: 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aven in een bijzonder landschapselement of gebied met aardkundige waarde: reserv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serv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4 Omgevingsplanactiviteit: overige activiteiten beperkingengebied leidingen, landschapselement en aardkundige waarde: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1.2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ext:style-name="table_al"/>
                  <text:p text:style-name="table_al"> 3,71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32,00</text:p>
                </table:table-cell>
              </table:table-row>
            </table:table>
            <text:p text:style-name="table_bottom"/>
          </text:section>
          <text:p text:style-name="al"/>
          <text:p text:style-name="al">
          <text:span text:style-name="nadrukvet">Paragraaf 2.8 Overige activiteit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9 Omgevingsplanactiviteit: alarminstallatie: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Zwijndrech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19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ext:p text:style-name="table_al">€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waarbij een oppervlakte in gebruik wordt geno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15 m²</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15 m² tot en met 100 m²</text:p>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eer dan 100 m²</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bij wordt de oppervlakte berekend aan de hand van de horizontale projectie van de betreffende voorwerpen dan wel, indien afgebakend, het totaal van het afgebakende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2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264,00</text:p>
                </table:table-cell>
              </table:table-row>
            </table:table>
            <text:p text:style-name="table_bottom"/>
          </text:section>
          <text:p text:style-name="al"/>
          <text:p text:style-name="al">
          <text:span text:style-name="nadrukvet">Paragraaf 2.9 Maatwerkvoorschrift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02-1-4-3-2-2">
                    <text:list-item text:style-override="id1-3-2-4-102-1-4-3-2-2-1">
                      <text:number>1.</text:number>
                      <text:p text:style-name="table_al"> het in stand houden van een bestaand bouwwerk, bedoeld in artikel 3.1 van het Besluit bouwwerken leefomgeving; </text:p>
                    </text:list-item>
                    <text:list-item text:style-override="id1-3-2-4-102-1-4-3-2-2-2">
                      <text:number>2.</text:number>
                      <text:p text:style-name="table_al"> bouwactiviteiten die het bouwen van nieuwe bouwwerken betreffen als bedoeld in artikel 4.1 van het Besluit bouwwerken leefomgeving; </text:p>
                    </text:list-item>
                    <text:list-item text:style-override="id1-3-2-4-102-1-4-3-2-2-3">
                      <text:number>3.</text:number>
                      <text:p text:style-name="table_al"> het gebruik van een bouwwerk, bedoeld in artikel 6.1 van het Besluit bouwwerken leefomgeving; of </text:p>
                    </text:list-item>
                    <text:list-item text:style-override="id1-3-2-4-102-1-4-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5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4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49,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49,20</text:p>
                </table:table-cell>
              </table:table-row>
            </table:table>
            <text:p text:style-name="table_bottom"/>
          </text:section>
          <text:p text:style-name="al"/>
          <text:p text:style-name="al">
          <text:span text:style-name="nadrukvet">Paragraaf 2.10 Gelijkwaardigheid</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5-1-4-3-2-1">
                    <text:list-item text:style-override="id1-3-2-4-105-1-4-3-2-1-1">
                      <text:number>a.</text:number>
                      <text:p text:style-name="table_al">een bouwactiviteit, bedraagt het tarief:</text:p>
                    </text:list-item>
                  </text:list>
                </table:table-cell>
                <table:table-cell table:style-name="cell_frame_all" table:number-rows-spanned="1" table:number-columns-spanned="1">
                  <text:p text:style-name="table_al">€ 2.24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5-1-4-4-2-1">
                    <text:list-item text:style-override="id1-3-2-4-105-1-4-4-2-1-1">
                      <text:number>b.</text:number>
                      <text:p text:style-name="table_al">een milieubelastende activiteit, bedraagt het tarief:</text:p>
                    </text:list-item>
                  </text:list>
                </table:table-cell>
                <table:table-cell table:style-name="cell_frame_all" table:number-rows-spanned="1" table:number-columns-spanned="1">
                  <text:p text:style-name="table_al">€ 2.24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5-1-4-5-2-1">
                    <text:list-item text:style-override="id1-3-2-4-105-1-4-5-2-1-1">
                      <text:number>c.</text:number>
                      <text:p text:style-name="table_al">een andere activiteit dan bedoeld in de onderdelen a of b, bedraagt het tarief:</text:p>
                    </text:list-item>
                  </text:list>
                </table:table-cell>
                <table:table-cell table:style-name="cell_frame_all" table:number-rows-spanned="1" table:number-columns-spanned="1">
                  <text:p text:style-name="table_al">€ 2.249,20</text:p>
                </table:table-cell>
              </table:table-row>
            </table:table>
            <text:p text:style-name="table_bottom"/>
          </text:section>
          <text:p text:style-name="al"/>
          <text:p text:style-name="al">
          <text:span text:style-name="nadrukvet">Paragraaf 2.11 Overige tariev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t hoofdstuk verschuldigde lege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ehandeling is genomen, waardoor de aanvraag wijzigt:</text:p>
                </table:table-cell>
                <table:table-cell table:style-name="cell_frame_all" table:number-rows-spanned="1" table:number-columns-spanned="1">
                  <text:p text:style-name="table_al">€1.307,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2 Modaliteit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2.8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4-8-2-1">
                    <text:list-item text:style-override="id1-3-2-4-111-1-4-8-2-1-1">
                      <text:number>1.</text:number>
                      <text:p text:style-name="table_al"> het bedrag van de voorafgaand aan het in behandeling nemen van de aanvraag aan de aanvrager meegedeelde kosten, blijkend uit een begroting die door het college van burgemeester en wethouders is opgeste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4-9-2-1">
                    <text:list-item text:style-override="id1-3-2-4-111-1-4-9-2-1-1">
                      <text:number>2.</text:number>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4-11-2-1">
                    <text:list-item text:style-override="id1-3-2-4-111-1-4-11-2-1-1">
                      <text:number>1.</text:number>
                      <text:p text:style-name="table_al"> het bedrag van de voorafgaand aan het in behandeling nemen van de aanvraag aan de aanvrager meegedeelde kosten, blijkend uit een begroting die door het college van burgemeester en wethouders is opgeste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4-12-2-1">
                    <text:list-item text:style-override="id1-3-2-4-111-1-4-12-2-1-1">
                      <text:number>2.</text:number>
                      <text:p text:style-name="table_al"> indien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of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rticuliere locaties:</text:p>
                </table:table-cell>
                <table:table-cell table:style-name="cell_frame_all" table:number-rows-spanned="1" table:number-columns-spanned="1">
                  <text:p text:style-name="table_al">€ 54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edrijfslocaties:</text:p>
                </table:table-cell>
                <table:table-cell table:style-name="cell_frame_all" table:number-rows-spanned="1" table:number-columns-spanned="1">
                  <text:p text:style-name="table_al">€1.08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uitsluitend een historisch onderzoek</text:p>
                </table:table-cell>
                <table:table-cell table:style-name="cell_frame_all" table:number-rows-spanned="1" table:number-columns-spanned="1">
                  <text:p text:style-name="table_al">€ 271,9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922,7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922,7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4-23-2-1">
                    <text:list-item text:style-override="id1-3-2-4-111-1-4-23-2-1-1">
                      <text:number>1.</text:number>
                      <text:p text:style-name="table_al"> het bedrag van de voorafgaand aan het in behandeling nemen van de aanvraag aan de aanvrager meegedeelde kosten, blijkend uit een begroting die door het college van burgemeester en wethouders is opgeste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4-24-2-1">
                    <text:list-item text:style-override="id1-3-2-4-111-1-4-24-2-1-1">
                      <text:number>2.</text:number>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4-26-2-1">
                    <text:list-item text:style-override="id1-3-2-4-111-1-4-26-2-1-1">
                      <text:number>1.</text:number>
                      <text:p text:style-name="table_al"> het bedrag van de voorafgaand aan het in behandeling nemen van de aanvraag aan de aanvrager meegedeelde kosten, blijkend uit een begroting die door het college van burgemeester en wethouders is opgeste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4-27-2-1">
                    <text:list-item text:style-override="id1-3-2-4-111-1-4-27-2-1-1">
                      <text:number>2.</text:number>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verplicht advies van de agrarische commissie:</text:p>
                </table:table-cell>
                <table:table-cell table:style-name="cell_frame_all" table:number-rows-spanned="1" table:number-columns-spanned="1">
                  <text:p text:style-name="table_al">€1.329,68</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4-30-2-1">
                    <text:list-item text:style-override="id1-3-2-4-111-1-4-30-2-1-1">
                      <text:number>1.</text:number>
                      <text:p text:style-name="table_al">het bedrag van de voorafgaand aan het in behandeling nemen van de aanvraag aan de aanvrager meegedeelde kosten, blijkend uit een begroting die door het college van burgemeester en wethouders is opgeste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4-31-2-1">
                    <text:list-item text:style-override="id1-3-2-4-111-1-4-31-2-1-1">
                      <text:number>2.</text:number>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xtra welstandstoets wanneer zich tijdens de beoordeling van de in dat onderdeel bedoelde aanvraag wijzigingen voord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kosten tot € 50.000,00:</text:p>
                </table:table-cell>
                <table:table-cell table:style-name="cell_frame_all" table:number-rows-spanned="1" table:number-columns-spanned="1">
                  <text:p text:style-name="table_al">€ 10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kosten van € 50.000,00 tot 2.000.000,00</text:p>
                </table:table-cell>
                <table:table-cell table:style-name="cell_frame_all" table:number-rows-spanned="1" table:number-columns-spanned="1">
                  <text:p text:style-name="table_al">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kosten van € 2.000.000,00 tot 6.000.000,00:</text:p>
                </table:table-cell>
                <table:table-cell table:style-name="cell_frame_all" table:number-rows-spanned="1" table:number-columns-spanned="1">
                  <text:p text:style-name="table_al">€4.1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Bouwkosten -/- € 2.000.000,00) x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kosten van € 6.000.000,00 en hoger:</text:p>
                </table:table-cell>
                <table:table-cell table:style-name="cell_frame_all" table:number-rows-spanned="1" table:number-columns-spanned="1">
                  <text:p text:style-name="table_al">€6.2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4e behandeling aanvraag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geldende leges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kosten worden naar boven afgerond op €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advies van de gemeentelijke adviescommissie als bedoeld in de Verordening op de gemeentelijke adviescommissie Omgevingskwaliteit gemeente Zwijndrecht 2022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text:span>
                    <text:span text:style-name="nadrukvet">a</text:span>
                    <text:span text:style-name="nadrukvet">Ontheffing route gevaarlijke 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als bedoeld in artikel 22 van de Wet vervoer gevaarlijke stoffen,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afleveradressen</text:p>
                </table:table-cell>
                <table:table-cell table:style-name="cell_frame_all" table:number-rows-spanned="1" table:number-columns-spanned="1">
                  <text:p text:style-name="table_al">€ 168,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0 afleveradressen</text:p>
                </table:table-cell>
                <table:table-cell table:style-name="cell_frame_all" table:number-rows-spanned="1" table:number-columns-spanned="1">
                  <text:p text:style-name="table_al">€ 309,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 afleveradressen</text:p>
                </table:table-cell>
                <table:table-cell table:style-name="cell_frame_all" table:number-rows-spanned="1" table:number-columns-spanned="1">
                  <text:p text:style-name="table_al">€ 42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20 afleveradressen</text:p>
                </table:table-cell>
                <table:table-cell table:style-name="cell_frame_all" table:number-rows-spanned="1" table:number-columns-spanned="1">
                  <text:p text:style-name="table_al">€ 506,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meer dan 20 afleveradressen geldt per 10 adressen een opslag van:</text:p>
                  <text:p text:style-name="table_al">Hierbij wordt bij minder dan 5 adressen naar beneden afgerond en bij meer dan 5 adressen wordt naar boven afgerond.</text:p>
                </table:table-cell>
                <table:table-cell table:style-name="cell_frame_all" table:number-rows-spanned="1" table:number-columns-spanned="1">
                  <text:p text:style-name="table_al">€ 56,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b Toestemming voor laden en lossen van gevaarlijke stoffen waaronder vuur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eenmalige ontheffing</text:p>
                </table:table-cell>
                <table:table-cell table:style-name="cell_frame_all" table:number-rows-spanned="1" table:number-columns-spanned="1">
                  <text:p text:style-name="table_al">€ 449,84</text:p>
                </table:table-cell>
              </table:table-row>
            </table:table>
            <text:p text:style-name="table_bottom"/>
          </text:section>
          <text:p text:style-name="al"/>
          <text:p text:style-name="al">
          <text:span text:style-name="nadrukvet">Paragraaf 2.13 Vermindering</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4-1-4-3-2-1">
                    <text:list-item text:style-override="id1-3-2-4-114-1-4-3-2-1-1">
                      <text:number>a.</text:number>
                      <text:p text:style-name="table_al">van de voor het beoordelen van een conceptaanvraag (vooroverleg) geheven leges onder aftrek van:</text:p>
                    </text:list-item>
                  </text:list>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4-1-4-4-2-1">
                    <text:list-item text:style-override="id1-3-2-4-114-1-4-4-2-1-1">
                      <text:number>b.</text:number>
                      <text:p text:style-name="table_al">van de voor het houden van een omgevingstafel geheven leges, onder aftrek van:</text:p>
                    </text:list-item>
                  </text:list>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14-1-4-5-2-2">
                    <text:list-item text:style-override="id1-3-2-4-114-1-4-5-2-2-1">
                      <text:number>a.</text:number>
                      <text:p text:style-name="table_al">voor dezelfde activiteit of activiteiten als waarop het omgevingsoverleg betrekking had;</text:p>
                    </text:list-item>
                  </text:list>
                  <text:list text:style-name="id1-3-2-4-114-1-4-5-2-3">
                    <text:list-item text:style-override="id1-3-2-4-114-1-4-5-2-3-1">
                      <text:number>b.</text:number>
                      <text:p text:style-name="table_al">in overeenstemming met de uitkomsten van het omgevingsoverleg; en</text:p>
                    </text:list-item>
                  </text:list>
                  <text:list text:style-name="id1-3-2-4-114-1-4-5-2-4">
                    <text:list-item text:style-override="id1-3-2-4-114-1-4-5-2-4-1">
                      <text:number>c.</text:number>
                      <text:p text:style-name="table_al">binnen zes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3 Vermindering bij meervoudige aanvraag: reserver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vereenkomstig 2.55 geheven leges worden eenmalig verrekend met de leges voor het in behandeling nemen van een nieuwe aanvraag voor hetzelfde (bouw)plan op dezelfd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aanvraag wordt ingediend, binnen 12 weken na de mededeling (van de beslissing) om de aanvraag, zoals bedoeld in 2.55, niet verder in behandeling te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nimum bedrag resterende leges na teruggaaf bedraagt:</text:p>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nimum bedrag resterende leges na teruggaaf bedraagt:</text:p>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ger de aanvraag om een omgevingsvergunning of aanvraag om een maatwerkvoorschrift binnen 5 werkdagen en op advies van de gemeente intrekt terwijl het college van burgemeester en wethouders daarover nog geen besluit heeft genomen, wordt een standaard tarief gehanteerd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ovengenoemde minimum bedrag is hierop niet van toepassing.</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nimum bedrag resterende leges na teruggaaf bedraagt:</text:p>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nimum bedrag resterende leges na teruggaaf bedraagt:</text:p>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nimum bedrag resterende leges na teruggaaf bedraagt:</text:p>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32,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Europese dienstenrichtlijn en niet vallend onder Hoofdstuk 2</text:span>
        </text:p>
          <text:p text:style-name="al"/>
          <text:p text:style-name="al">
          <text:span text:style-name="nadrukvet">Paragraaf 3.1 Horeca</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7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en van de persoon van de leidinggevende, niet zijnde de exploitant, op een verleende vergunning als bedoeld onder 3.1a:</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66,00</text:p>
                </table:table-cell>
              </table:table-row>
            </table:table>
            <text:p text:style-name="table_bottom"/>
          </text:section>
          <text:p text:style-name="al"/>
          <text:p text:style-name="al">
          <text:span text:style-name="nadrukvet">Paragraaf 3.2 Seksbedrijv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en van een exploitatievergunning of wijzigen van een exploitatievergunning als bedoeld in artikel 3.4, eerste lid, van de Algemene plaatselijke verordening, anders dan een wijziging als bedoeld in artikel 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3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1.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 Wijzigin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32,00</text:p>
                </table:table-cell>
              </table:table-row>
            </table:table>
            <text:p text:style-name="table_bottom"/>
          </text:section>
          <text:p text:style-name="al"/>
          <text:p text:style-name="al">
          <text:span text:style-name="nadrukvet">Paragraaf 3.3 Winkeltijdenwet</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ntheffing in het kader van de Winkeltijdenwe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een in artikel 3.5a. bedoelde ontheffing:</text:p>
                </table:table-cell>
                <table:table-cell table:style-name="cell_frame_all" table:number-rows-spanned="1" table:number-columns-spanned="1">
                  <text:p text:style-name="table_al">€ 66,00</text:p>
                </table:table-cell>
              </table:table-row>
            </table:table>
            <text:p text:style-name="table_bottom"/>
          </text:section>
          <text:p text:style-name="al"/>
          <text:p text:style-name="al">
          <text:span text:style-name="nadrukvet">Paragraaf 3.4 Organiseren evenementen</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text:span>
                    <text:span text:style-name="nadrukvet">6 </text:span>
                    <text:span text:style-name="nadrukvet">Organiseren evenement</text:span>
                    <text:span text:style-name="nadrukvet"> uitgangspu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categorisering van evenementen als bedoeld in artikel 3.4 van deze verordening vindt plaats op basis van de "Handreiking Publieksevenementen Veiligheidsregio Zuid-Holland Zu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venement zonder winstoogmerk" wordt in artikel 3.7 van deze verordening verstaan, een evenement georganiseerd door of namens een instelling die blijkens haar statuten activiteiten ten doel stelt van lokale maatschappelijke, sociale, sportieve of culturele aard, waarbij de activiteiten in hoofdzaak worden verzorgt door vrijwilligers, en deze geen commerciële doelstell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met betrekking tot een aanvraag als bedoeld in deze Paragraaf advies nodig is van de Omgevingsdienst Zuid-Holland Zuid, worden de bedragen in deze Paragraaf verhoogd met de voorafgaande aan de aanvraa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7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ategorie A evenement, zonder winstoogmerk:</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ategorie A evenement, gedurende maximaal één dag:</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ategorie A evenement, gedurende meer dan één dag:</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categorie B evenement , zonder winstoogmerk:</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categorie B evenement, gedurende maximaal één dag:</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categorie B evenement, gedurende meer dan één dag:</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categorie C evenement, zonder winstoogmerk:</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categorie C evenement, gedurende maximaal één dag:</text:p>
                </table:table-cell>
                <table:table-cell table:style-name="cell_frame_all" table:number-rows-spanned="1" table:number-columns-spanned="1">
                  <text:p text:style-name="table_al">€1.32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categorie C evenement, gedurende meer dan één dag:</text:p>
                </table:table-cell>
                <table:table-cell table:style-name="cell_frame_all" table:number-rows-spanned="1" table:number-columns-spanned="1">
                  <text:p text:style-name="table_al">€2.640,00</text:p>
                </table:table-cell>
              </table:table-row>
            </table:table>
            <text:p text:style-name="table_bottom"/>
          </text:section>
          <text:p text:style-name="al"/>
          <text:p text:style-name="al">
          <text:span text:style-name="nadrukvet">Paragraaf 3.5 Marktstandplaatsen</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text:span>
                    <text:span text:style-name="nadrukvet">8 </text:span>
                    <text:span text:style-name="nadrukvet">Markstandplaatsvergunningen en andere vergunning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schrijven op de wachtlijs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gen van de inschrijving:</text:p>
                </table:table-cell>
                <table:table-cell table:style-name="cell_frame_all" table:number-rows-spanned="1" table:number-columns-spanned="1">
                  <text:p text:style-name="table_al">€ 33,00</text:p>
                </table:table-cell>
              </table:table-row>
            </table:table>
            <text:p text:style-name="table_bottom"/>
          </text:section>
          <text:p text:style-name="al"/>
          <text:p text:style-name="al">
          <text:span text:style-name="nadrukvet">Paragraaf 3.6 Huisvestingswet 2014</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text:span>
                    <text:span text:style-name="nadrukvet">9 </text:span>
                    <text:span text:style-name="nadrukvet">Vergunning </text:span>
                    <text:span text:style-name="nadrukvet">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opkoopbescherming als bedoeld in artikel 41 Huisvestingswet 2014</text:p>
                </table:table-cell>
                <table:table-cell table:style-name="cell_frame_all" table:number-rows-spanned="1" table:number-columns-spanned="1">
                  <text:p text:style-name="table_al"/>
                  <text:p text:style-name="table_al">€ 592,50</text:p>
                </table:table-cell>
              </table:table-row>
            </table:table>
            <text:p text:style-name="table_bottom"/>
          </text:section>
          <text:p text:style-name="al"/>
          <text:p text:style-name="al">
          <text:span text:style-name="nadrukvet">Paragraaf 3.7 In dit Hoofdstuk niet benoemde vergunning, ontheffing of andere beschikking</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text:span>
                    <text:span text:style-name="nadrukvet">10 </text:span>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lenen of nemen van een andere, in dit Hoofdstuk niet benoemde vergunning, ontheffing of beschikking, voor ieder daaraan besteed kwartier:</text:p>
                </table:table-cell>
                <table:table-cell table:style-name="cell_frame_all" table:number-rows-spanned="1" table:number-columns-spanned="1">
                  <text:p text:style-name="table_al"/>
                  <text:p text:style-name="table_al">€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artikel 3.10a verschuldigde bedrag wordt voorafgaande aan het in behandeling nemen van de aanvraag aan de aanvrager meegedeeld.</text:p>
                </table:table-cell>
                <table:table-cell table:style-name="cell_frame_all" table:number-rows-spanned="1" table:number-columns-spanned="1">
                  <text:p text:style-name="table_al"/>
                </table:table-cell>
              </table:table-row>
            </table:table>
            <text:p text:style-name="table_bottom"/>
          </text:section>
          <text:p text:style-name="al"/>
          <text:p text:style-name="al">Behorend bij het raadsbesluit met kenmerk 2024-0088042;</text:p>
          <text:p text:style-name="al"/>
          <text:p text:style-name="al">De griffier van de Gemeente Zwijndrecht,</text:p>
          <text:p text:style-name="al">I. Odin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243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emeente Zwijndrecht 2025</meta:user-defined>
    <dc:language>nl</dc:language>
    <meta:user-defined meta:name="OVERHEIDop.locatietype/OVERHEIDop.gebiedsmarkering">Gemeente</meta:user-defined>
    <meta:user-defined meta:name="DC.title">Verordening op de heffing en invordering van leges Gemeente Zwijndrecht 2025</meta:user-defined>
    <meta:user-defined meta:name="DCTERMS.W3CDTF/DCTERMS.available">2024-12-31</meta:user-defined>
    <meta:user-defined meta:name="DCTERMS.W3CDTF/OVERHEIDop.jaargang">2024</meta:user-defined>
    <meta:user-defined meta:name="OVERHEIDop.publicationIssue">532434</meta:user-defined>
    <meta:user-defined meta:name="OVERHEIDop.betreftRegeling">CVDR730140_1</meta:user-defined>
    <meta:user-defined meta:name="xs:date/OVERHEIDop.startdatum">2025-01-01</meta:user-defined>
    <meta:user-defined meta:name="OVERHEIDop.GmbID/DC.identifier">gmb-2024-532434</meta:user-defined>
    <meta:user-defined meta:name="OVERHEIDop.versieInformatie"/>
  </office:meta>
</office:document-meta>
</file>