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oprichten woning op de locatie Haltestraat 25 in Zandvoort, zaaknummer ODIJ-Z-24-1521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oprichten woning op de locatie Haltestraat 25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24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oprichten woning op de locatie Haltestraat 25 in Zandvoort, zaaknummer ODIJ-Z-24-152183</meta:user-defined>
    <meta:user-defined meta:name="DCTERMS.W3CDTF/DCTERMS.available">2024-12-18</meta:user-defined>
    <meta:user-defined meta:name="DCTERMS.W3CDTF/OVERHEIDop.jaargang">2024</meta:user-defined>
    <meta:user-defined meta:name="OVERHEIDop.publicationIssue">532433</meta:user-defined>
    <meta:user-defined meta:name="OVERHEIDop.GmbID/DC.identifier">gmb-2024-532433</meta:user-defined>
    <meta:user-defined meta:name="OVERHEIDop.versieInformatie"/>
  </office:meta>
</office:document-meta>
</file>