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itenhaven 38, Binnenhaven 20, Binnenhaven 48, Boogbrug Nieuwpoortsesteeg - Singel, Oosterlijke Bation Hoogstraat  Hoogstraat 53, Nieuwpoort, zaaknummer OMG-2024-0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29-28-00001
- Rijksmonument, Art. 5.1 lid 1b,  kenmerk:OMG-2024-0729-25-01</text:p>
            <text:p text:style-name="common-al">Voor het: restaureren van 6 kunstwerken</text:p>
            <text:p text:style-name="common-al"/>
            <text:p text:style-name="common-al">
            <text:span text:style-name="nadrukvet">Locatie: Buitenhaven 38, Binnenhaven 20, Binnenhaven 48, Boogbrug Nieuwpoortsesteeg - Singel, Oosterlijke Bation Hoogstraat  Hoogstraat 53, Nieuwpoort</text:span>
          </text:p>
            <text:p text:style-name="common-al">(Verzend)datum besluit: 16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243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3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3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29</meta:user-defined>
    <meta:user-defined meta:name="DCTERMS.abstract">Verleend - omgevingsvergunning, Hoogstraat 53, Nieuwpoort, restaureren van 6 kunstwerken.</meta:user-defined>
    <dc:language>nl</dc:language>
    <meta:user-defined meta:name="OVERHEIDop.locatietype/OVERHEIDop.gebiedsmarkering">Adres</meta:user-defined>
    <meta:user-defined meta:name="DC.title">Gemeente Molenlanden verleende omgevingsvergunning reguliere procedure Buitenhaven 38, Binnenhaven 20, Binnenhaven 48, Boogbrug Nieuwpoortsesteeg - Singel, Oosterlijke Bation Hoogstraat  Hoogstraat 53, Nieuwpoort, zaaknummer OMG-2024-0729</meta:user-defined>
    <meta:user-defined meta:name="DCTERMS.W3CDTF/DCTERMS.available">2024-12-18</meta:user-defined>
    <meta:user-defined meta:name="DCTERMS.W3CDTF/OVERHEIDop.jaargang">2024</meta:user-defined>
    <meta:user-defined meta:name="OVERHEIDop.publicationIssue">532432</meta:user-defined>
    <meta:user-defined meta:name="OVERHEIDop.GmbID/DC.identifier">gmb-2024-532432</meta:user-defined>
    <meta:user-defined meta:name="OVERHEIDop.versieInformatie"/>
  </office:meta>
</office:document-meta>
</file>