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randveilig maken van woningen, [DVT00E09556] Deventer E 9556, Menstraat 1, 7411EX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2-2024</text:p>
            <text:p text:style-name="common-al">
            <text:span text:style-name="nadrukvet">Locatie:</text:span> [DVT00E09556] Deventer E 9556, Menstraat 1, 7411EX Deventer</text:p>
            <text:p text:style-name="common-al">
            <text:span text:style-name="nadrukvet">Zaakomschrijving:</text:span> het brandveilig maken van woningen</text:p>
            <text:p text:style-name="common-al">
            <text:span text:style-name="nadrukvet">Zaaknummer:</text:span> Z2024-000107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7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7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243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3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3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010749</meta:user-defined>
    <meta:user-defined meta:name="DCTERMS.abstract">het brandveilig maken va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randveilig maken van woningen, [DVT00E09556] Deventer E 9556, Menstraat 1, 7411EX Deventer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431</meta:user-defined>
    <meta:user-defined meta:name="OVERHEIDop.GmbID/DC.identifier">gmb-2024-532431</meta:user-defined>
    <meta:user-defined meta:name="OVERHEIDop.versieInformatie"/>
  </office:meta>
</office:document-meta>
</file>