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iet Heinstraat 112, 112A, 112B en 112C en Eland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plitsen van de winkel Piet Heinstraat 112 en Elandstraat 81 tot winkel en woning, het maken van een patio, het intern wijzigen van de woningen Piet Heinstraat 112 a, b en c, alsmede het aanbrengen van drie bouwlagen met per bouwlaag 1 woning boven op de winkel Elandstraat 81</text:p>
            <text:p text:style-name="common-al"/>
            <text:p text:style-name="common-al">Ons kenmerk: 2023268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112, 112A, 112B en 112C en Elandstraat 81</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836/9004304</meta:user-defined>
    <meta:user-defined meta:name="DCTERMS.abstract">Het veranderen en splitsen van de winkel Piet Heinstraat 112 en Elandstraat 81 tot winkel en woning, het maken van een patio, het intern wijzigen van de woningen Piet Heinstraat 112 a, b en c, alsmede het aanbrengen van drie bouwlagen met per bouwlaag 1 woning boven op de winkel El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Piet Heinstraat 112, 112A, 112B en 112C en Elandstraat 81 te Den Haag</meta:user-defined>
    <meta:user-defined meta:name="DCTERMS.W3CDTF/DCTERMS.available">2024-12-18</meta:user-defined>
    <meta:user-defined meta:name="DCTERMS.W3CDTF/OVERHEIDop.jaargang">2024</meta:user-defined>
    <meta:user-defined meta:name="OVERHEIDop.externeBijlage">Bijlage_55345997_voor_bekendmaking|exb-2024-47992</meta:user-defined>
    <meta:user-defined meta:name="OVERHEIDop.publicationIssue">532429</meta:user-defined>
    <meta:user-defined meta:name="OVERHEIDop.GmbID/DC.identifier">gmb-2024-532429</meta:user-defined>
    <meta:user-defined meta:name="OVERHEIDop.versieInformatie"/>
  </office:meta>
</office:document-meta>
</file>