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ogendorplaan 903, 3135 B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handelsreclame </text:p>
            <text:p text:style-name="common-al">Met de adressering			: van Hogendorplaan 903, 3135 BK Vlaardingen </text:p>
            <text:p text:style-name="common-al">Kenmerk							: 0000676666 / 2024121600627</text:p>
            <text:p text:style-name="common-al">Type aanvraag				: Omgevingsvergunning regulier [Omgevingswet]</text:p>
            <text:p text:style-name="common-al">Datum ontvangst				: 16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24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676666</meta:user-defined>
    <dc:language>nl</dc:language>
    <meta:user-defined meta:name="OVERHEIDop.locatietype/OVERHEIDop.gebiedsmarkering">Punt</meta:user-defined>
    <meta:user-defined meta:name="DC.title">Ingediende omgevingsvergunning aanvraag: van Hogendorplaan 903, 3135 BK Vlaardin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26</meta:user-defined>
    <meta:user-defined meta:name="OVERHEIDop.GmbID/DC.identifier">gmb-2024-532426</meta:user-defined>
    <meta:user-defined meta:name="OVERHEIDop.versieInformatie"/>
  </office:meta>
</office:document-meta>
</file>