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oevorden;</text:p>
            <text:p text:style-name="al">onder intrekking van het besluit van 16 oktober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artikel 231, tweede lid, onderdeel c, van de Gemeentewet, de volgende gemeenteambtenaar: </text:p>
            <text:p text:style-name="al"/>
            <text:list text:style-name="id1-3-2-2-1-4">
              <text:list-item text:style-override="id1-3-2-2-1-4-1">
                <text:number>•</text:number>
                <text:p text:style-name="al">Teamleider Advies en Financiën</text:p>
              </text:list-item>
            </text:list>
            <text:p text:style-name="al">Dit besluit treedt in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Aldus vastgesteld in de openbare vergadering van 10 december 2024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 Brink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24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424</meta:user-defined>
    <meta:user-defined meta:name="OVERHEIDop.GmbID/DC.identifier">gmb-2024-532424</meta:user-defined>
    <meta:user-defined meta:name="OVERHEIDop.versieInformatie"/>
  </office:meta>
</office:document-meta>
</file>