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levar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00044 voor plaatsen 2 kunstwerken strandwachter en eenzitter op locatie, Boulevard Harderwijk (verzoeklocatie 2024120300956)met 6 weken te verlengen. Het besluit betreft de volgende activiteiten:</text:p>
            <text:p text:style-name="common-al">-	Bouwactiviteit (technisch)</text:p>
            <text:p text:style-name="common-al">-	Afwijken van regels in het omgevingsplan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4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0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, Boulevard Harder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17</meta:user-defined>
    <meta:user-defined meta:name="OVERHEIDop.GmbID/DC.identifier">gmb-2024-532417</meta:user-defined>
    <meta:user-defined meta:name="OVERHEIDop.versieInformatie"/>
  </office:meta>
</office:document-meta>
</file>