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s Gravenhof van 29 december 2024 tot en met 2 januari 2025 in verband met het evenement NYE 24/2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884465</text:p>
            <text:p text:style-name="tussenkopcur">Zutphen: 18 december 2024</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31 december 2024 het evenement NYE 24/25 plaatsvindt op de ‘s Gravenhof in Zutphen;</text:p>
            <text:p text:style-name="common-al">dat tijdens dit evenement een gezamenlijk aftelmoment met speech inclusief een lichtshow wordt gehouden;</text:p>
            <text:p text:style-name="common-al">dat in dat kader op de ’s Gravenhof diverse objecten worden geplaatsten het terrein dan ook gevrijwaard moet zijn van geparkeerde auto’s en alleen toegankelijk is voor voetgangers;</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s Gravenhof die veiligheid wel kan worden geboden;</text:p>
            <text:p text:style-name="common-al">dat de betreffende weg is gelegen binnen de grenzen van en in beheer is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s Gravenhof die veiligheid wel kan worden geboden;</text:p>
            <text:p text:style-name="common-al">dat de betreffende weg is gelegen binnen de grenzen van en in beheer is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leg is gepleegd met een door de korpschef van politie gemandateerde verkeersadviseur van de eenheid Oost-Nederland;</text:p>
            <text:p text:style-name="common-al"/>
            <text:p text:style-name="common-al">b e s l u i t e n:</text:p>
            <text:p text:style-name="common-al"/>
            <text:p text:style-name="common-al">het afsluiten van de ’s Gravenhof van zondag 29 december 2024 20.00 uur tot en met 2 januari 2025 20.00 uur gesloten te verklaren voor voertuigen, ruiters en geleiders van rij- of trekdieren of vee door het plaatsen van een fysieke afsluiting en bord C1 van Bijlage 1 van het Reglement verkeersregels en verkeersteken 1990.</text:p>
            <text:p text:style-name="common-al"/>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24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e verkeersmaatregelen ivm evenement NYE 24/25 op 31 december 2024 - 's Grav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s Gravenhof van 29 december 2024 tot en met 2 januari 2025 in verband met het evenement NYE 24/25</meta:user-defined>
    <meta:user-defined meta:name="DCTERMS.W3CDTF/DCTERMS.available">2024-12-18</meta:user-defined>
    <meta:user-defined meta:name="DCTERMS.W3CDTF/OVERHEIDop.jaargang">2024</meta:user-defined>
    <meta:user-defined meta:name="OVERHEIDop.publicationIssue">532414</meta:user-defined>
    <meta:user-defined meta:name="OVERHEIDop.GmbID/DC.identifier">gmb-2024-532414</meta:user-defined>
    <meta:user-defined meta:name="OVERHEIDop.versieInformatie"/>
  </office:meta>
</office:document-meta>
</file>