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ostbroek fase 2, in de wijken Rustenburg en Oostbroe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beschikking te <text:span text:style-name="nadrukvet">wijzigen</text:span> als bedoeld in artikel 4.5 van de Omgevingswet. De beschikking betreft het wijzigen van de uitvoeringsperiode van een lozing en de hiermee samenhangende geldigheidsperiode van de beschikking d.d. 24 maart 2023 met kenmerk ODH612788 op locatie <text:span text:style-name="nadrukvet">Oostbroek fase 2, in de wijken Rustenburg en Oostbroek te Den Haag</text:span>.</text:p>
            <text:p text:style-name="common-al">De beschikking ziet op het wijzigen van een maatwerkbeschikking voor een omgevingsplanactiviteit als bedoeld in artikel 4.1 van de Omgevingswet.</text:p>
            <text:p text:style-name="common-al">
            <text:span text:style-name="nadrukvet">Bezwaar</text:span>
          </text:p>
            <text:p text:style-name="common-al">De verzenddatum van de beschikking is 16 december 2024. Een belanghebbende kan tot en met 27 januar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133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uitvoeringsperiode van een lozing en de hiermee samenhangende geldigheidsperiode van de beschikking d.d. 24 maart 2023 (kenmerk ODH61278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Oostbroek fase 2, in de wijken Rustenburg en Oostbroek te Den Haag</meta:user-defined>
    <meta:user-defined meta:name="DCTERMS.W3CDTF/DCTERMS.available">2024-12-18</meta:user-defined>
    <meta:user-defined meta:name="DCTERMS.W3CDTF/OVERHEIDop.jaargang">2024</meta:user-defined>
    <meta:user-defined meta:name="OVERHEIDop.publicationIssue">532408</meta:user-defined>
    <meta:user-defined meta:name="OVERHEIDop.GmbID/DC.identifier">gmb-2024-532408</meta:user-defined>
    <meta:user-defined meta:name="OVERHEIDop.versieInformatie"/>
  </office:meta>
</office:document-meta>
</file>