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aast Omweg 46 Assendelft - het bouw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13 december 2024 is in de kennisgeving van de omgevingsvergunning met kenmerk O2024034338 zijn de resultaten van de activiteiten niet weergegeven in de publicatie. Hieronder vindt u nogmaals de volledige kennisgeving met de juiste gegevens.</text:p>
            <text:p text:style-name="common-al">
            
          </text:p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338 - het bouwen van een bedrijfsverzamelgebouw - op de locatie naast Omweg 46 Assendelft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10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/>
            <text:p text:style-name="common-al">Besluit verzonden: 11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4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38</meta:user-defined>
    <dc:language>nl</dc:language>
    <meta:user-defined meta:name="OVERHEIDop.locatietype/OVERHEIDop.gebiedsmarkering">Vlak</meta:user-defined>
    <meta:user-defined meta:name="DC.title">Verleende omgevingsvergunning - naast Omweg 46 Assendelft - het bouwen van een bedrijfsverzamelgebouw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04</meta:user-defined>
    <meta:user-defined meta:name="OVERHEIDop.GmbID/DC.identifier">gmb-2024-532404</meta:user-defined>
    <meta:user-defined meta:name="OVERHEIDop.versieInformatie"/>
  </office:meta>
</office:document-meta>
</file>