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Wilhelmina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1 december 2024 heeft de Omgevingsdienst Midden-Holland (ODMH) namens de gemeente Bodegraven-Reeuwijk een melding ontvangen ter plaatse van de Wilhelminastraat 72, 2411EA Bodegraven.</text:p>
            <text:p text:style-name="common-al">Dit betreft: het mobiel breken van bouw- en sloopafval.</text:p>
            <text:p text:style-name="common-al">De werkzaamheden zullen plaatvinden in de periode van 2 december 2024 tot en met 2 maart 2025, van 07.00 uur tot 19.00 uur gedurende twee werkdagen. De melding is geregistreerd onder kenmerk 2024-00026249.</text:p>
            <text:p text:style-name="common-al">Tegen een melding kunt u geen bezwaar indienen of beroep instellen. De stukken liggen niet ter inzage.</text:p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324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6249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obiel breken bouw- en sloopafval Wilhelminastraat 72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02</meta:user-defined>
    <meta:user-defined meta:name="OVERHEIDop.GmbID/DC.identifier">gmb-2024-532402</meta:user-defined>
    <meta:user-defined meta:name="OVERHEIDop.versieInformatie"/>
  </office:meta>
</office:document-meta>
</file>